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Velden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omgevingsvergunning ‘Veldenpoort’, NL.IMRO.0546.OV00088-0301, te verlenen.</text:p>
            <text:p text:style-name="common-al">Deze omgevingsvergunning heeft betrekking op de aanleg van een parkeerplaats voor zes auto’s in de Veldenpoort met bijbehorende toegang via de Garenmarkt. </text:p>
            <text:p text:style-name="common-al"/>
            <text:p text:style-name="common-al">
            <text:span text:style-name="nadrukvet">Inzage</text:span>
          </text:p>
            <text:p text:style-name="common-al">De verleende omgevingsvergunning ligt vanaf 21 april 2017 gedurende zes weken ter inzage.</text:p>
            <text:p text:style-name="common-al">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
            <text:p text:style-name="common-al">
            <text:span text:style-name="nadrukvet">Beroep</text:span>
          </text:p>
            <text:p text:style-name="common-al">Tot en met 2 juni 2017 kunnen de volgende belanghebbenden beroep instellen: </text:p>
            <text:p text:style-name="common-al">- die tijdig een zienswijze naar voren hebben gebracht tegen het ontwerpbesluit; </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Servicepunt Bouwen en Wonen, tel. (071) 5165502 of e-mail: service.bowo@lei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7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7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Veldenpoort</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379</meta:user-defined>
    <meta:user-defined meta:name="OVERHEIDop.StcrtID/DC.identifier">stcrt-2017-23379</meta:user-defined>
    <meta:user-defined meta:name="OVERHEID.TaxonomieBeleidsagenda/OVERHEID.category">Ruimte en infrastructuur | Organisatie en beleid</meta:user-defined>
    <meta:user-defined meta:name="OVERHEIDop.Ruimtelijkplan/OVERHEIDop.bekendmakingBetreffendePlan">NL.IMRO.0546.OV00088-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meta:user-defined>
    <meta:user-defined meta:name="OVERHEIDop.woonplaats">Leiden</meta:user-defined>
    <meta:user-defined meta:name="OVERHEIDop.straatnaam">Veldenp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27 463375</meta:user-defined>
    <meta:user-defined meta:name="OVERHEIDop.versieInformatie"/>
  </office:meta>
</office:document-meta>
</file>