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Zaaknummer 16ZK0859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en 2.12 van de Wet algemene bepalingen omgevingsrecht, op 11 april 2017 een omgevingsvergunning te verlenen voor het wijzigen van een bedrijfswoning naar plattelandswoning  op het adres Kloosterstraat 3 in Chaam.  </text:p>
            <text:p text:style-name="common-al"/>
            <text:p text:style-name="common-al">De ontwerp-vergunning is verleend voor de activiteit: </text:p>
            <text:list text:style-name="id1-3-2-1-1-4">
              <text:list-item text:style-override="id1-3-2-1-1-4-1">
                <text:number>1.</text:number>
                <text:p text:style-name="al">Handelen in strijd met regels ruimtelijke ordening </text:p>
              </text:list-item>
            </text:list>
            <text:p text:style-name="common-al"/>
            <text:p text:style-name="common-al">
            <text:span text:style-name="nadrukcur">Omgevingsvergunning en verklaring van geen bedenkingen liggen ter inzage  </text:span>
          </text:p>
            <text:p text:style-name="common-al">De omgevingsvergunning, de verklaring van geen bedenkingen (afgegeven door de gemeenteraad) en de bijbehorende stukken liggen van 24 april 2017 tot en met 6 juni 2017 ter inzage in het gemeentehuis van Alphen-Chaam, Willibrordplein 1 in Alphen. De omgevingsvergunning, de VVGB en de bijbehorende stukken zijn op afspraak tijdens werkdagen in te zien. Hiervoor kunt u bellen met het klantcontactcentrum, te bereiken via telefoonnummer 14 013. U kunt het plan ook bekijken op de landelijke website www.ruimtelijkeplannen.nl. Het IMRO-nummer is NL.IMRO.1723.Kloosterstraat3-VS01.  </text:p>
            <text:p text:style-name="common-al"/>
            <text:p text:style-name="common-al">
            <text:span text:style-name="nadrukcur">Wie kan er een beroepsschrift indienen? </text:span>
          </text:p>
            <text:p text:style-name="common-al">Wilt u beroep instellen tegen de verleende omgevingsvergunning? Dat kunnen: </text:p>
            <text:p text:style-name="common-al">- degenen die tegen de ontwerpbeschikking zienswijzen naar voren hebben gebracht; </text:p>
            <text:p text:style-name="common-al">- de adviseurs die de mogelijkheid hebben gebruikt om advies uit te brengen over de ontwerpbeschikking; </text:p>
            <text:p text:style-name="common-al">- belanghebbenden aan wie redelijkerwijs niet kan worden verweten, dat ze geen zienswijzen hebben ingebracht tegen de ontwerpbeschikking; </text:p>
            <text:p text:style-name="common-al">- belanghebbenden die het niet eens zijn met onderdelen van het definitieve besluit, die in de ontwerpbeschikking niet voorkwamen.  </text:p>
            <text:p text:style-name="common-al"/>
            <text:p text:style-name="common-al">
            <text:span text:style-name="nadrukcur">Wanneer kunt u een beroepsschrift indienen? </text:span>
          </text:p>
            <text:p text:style-name="common-al">U kunt van 24 april 2017 tot en met 6 juni 2017 beroep tegen de verleende omgevingsvergunning instellen. U stuurt uw beroepschrift naar: </text:p>
            <text:p text:style-name="common-al">- Rechtbank-Zeeland-West-Brabant </text:p>
            <text:p text:style-name="common-al">Team Bestuursrecht </text:p>
            <text:p text:style-name="common-al">Postbus 90006 Breda   </text:p>
            <text:p text:style-name="common-al"/>
            <text:p text:style-name="common-al">De volgende informatie moet in uw beroepschrift staan: </text:p>
            <text:p text:style-name="common-al">- uw naam en adres; </text:p>
            <text:p text:style-name="common-al">- de datum waarop u de brief schrijft; </text:p>
            <text:p text:style-name="common-al">- uw handtekening; </text:p>
            <text:p text:style-name="common-al">- een omschrijving van het besluit waartegen u beroep instelt; </text:p>
            <text:p text:style-name="common-al">- de gronden waarom u beroep instelt.  </text:p>
            <text:p text:style-name="common-al">U kunt het beroepschrift ook digitaal indienen bij de genoemde rechtbank via  http://loket.rechtspraak.nl/bestuursrecht  </text:p>
            <text:p text:style-name="common-al"/>
            <text:p text:style-name="common-al">
            <text:span text:style-name="nadrukcur">Voorlopige voorziening </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text:p>
            <text:p text:style-name="common-al"/>
            <text:p text:style-name="common-al">Als tegen het verlenen van de omgevingsvergunning beroep is ingesteld en bij de bevoegde rechter een verzoek om voorlopige voorziening is gedaan, treedt de omgevingsvergunning niet in werking, voordat op dat verzoek is beslist. </text:p>
            <text:p text:style-name="common-al">  Alphen, 21 april 2017  </text:p>
            <text:p text:style-name="common-al"/>
            <text:p text:style-name="common-al">Het college van Burgemeester en wethouders van Alphen-Chaam, </text:p>
            <text:p text:style-name="common-al">de secretaris,      M. Hendrickx </text:p>
            <text:p text:style-name="last-al">de burgemeester, J. Minse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7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7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Zaaknummer 16ZK08592)</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374</meta:user-defined>
    <meta:user-defined meta:name="OVERHEIDop.StcrtID/DC.identifier">stcrt-2017-23374</meta:user-defined>
    <meta:user-defined meta:name="OVERHEID.TaxonomieBeleidsagenda/OVERHEID.category">Ruimte en infrastructuur | Organisatie en beleid</meta:user-defined>
    <meta:user-defined meta:name="OVERHEIDop.Ruimtelijkplan/OVERHEIDop.bekendmakingBetreffendePlan">NL.IMRO.1723.Kloosterstraat3-VS01</meta:user-defined>
    <meta:user-defined meta:name="OVERHEIDop.referentienummer">16ZK08592</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PA 3</meta:user-defined>
    <meta:user-defined meta:name="OVERHEIDop.woonplaats">Chaam</meta:user-defined>
    <meta:user-defined meta:name="OVERHEIDop.straatnaam">Kloo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268 392381</meta:user-defined>
    <meta:user-defined meta:name="OVERHEIDop.versieInformatie"/>
  </office:meta>
</office:document-meta>
</file>