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deeltelijk verleggen hogedruk gasleiding van de Gasu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met toepassing van artikel 2.12, lid 1, onder a sub 3° van de Wet algemene bepalingen omgevingsrecht (Wabo) af te wijken van het bestemmingsplan Buitengebied 2014 ten behoeve van het gedeeltelijk verleggen van een hogedruk gasleiding ten behoeve van onderhoudswerkzaamheden onder en nabij A.C. de Graafweg en ter hoogte van het Niedorper Verlaat in Heerhugowaard.</text:p>
            <text:p text:style-name="common-al">Het ontwerpbesluit ligt van <text:span text:style-name="nadrukvet">26 april tot en met 7 jun</text:span><text:span text:style-name="nadrukvet">i 2017</text:span><text:span text:style-name="nadrukvet"/>ter inzage </text:p>
            <text:p text:style-name="common-al">Gedurende deze termijn kunnen direct belanghebbenden een mondelinge of schriftelijke zienswijze indienen bij het college van burgemeester en wethouders van Heerhugowaard, Postbus 390, 1700 AJ, Heerhugowaard.</text:p>
            <text:p text:style-name="common-al">Indien onverwijlde spoed dit vereist, kan een verzoek om voorlopige voorziening worden ingediend bij de Voorzieningenrechter van de rechtbank Noord-Holland (sectie Bestuur, Postbus 1621, 2003 BR Haarlem). </text:p>
            <text:p text:style-name="last-al">17OV18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4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deeltelijk verleggen hogedruk gasleiding van de Gasunie</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345</meta:user-defined>
    <meta:user-defined meta:name="OVERHEIDop.StcrtID/DC.identifier">stcrt-2017-23345</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