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erde groep van 17 verleende omgevingsvergunningen gelegen in het gebied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7 januari 2017 met toepassing van artikel 2.12, lid 1, onder a, onder 3º Wet algemene bepalingen omgevingsrecht, zeventien omgevingsvergunningen  hebben verleend, te weten SBA 163204-nabij Hannah Arendtweg kavel 69-1 woning en schuur; SBA 163154-nabij August Compteweg kavel 177001 en 17002-1 woning met garage en 4 B&amp;B; SBA 163145-nabij Kathedralenbos kavel 117001-1 woning en een loods; SBA 163281-nabij Hannah Arendtweg kavel 103-2 woningen en een kas; SBA 162742-nabij Auguste Compteweg kavel 237-1 woning; SBA 162764-nabij Kathedralenbos kavel 163-1 woning en bijgebouw; SBA 162775-nabij Tureluurweg kavel 12011-1 woning; SBA 163203-nabij Paradijsvogelweg kavel 077-1 woning; SBA 163343-nabij Tureluurweg kavel 182-1 woning; SBA 162382-nabij Tureluurweg kavel 183-1 woning; SBA 163122-  Emile Durkheimweg kavel 11-1 woning en B&amp;B en atelier; SBA 162877-nabij Goudplevierweg kavel 207-2 woningen; SBA 162881-nabij Goudplevierweg kavel 193-1 woning en een schuur; SBA 162905-nabij Goudplevierweg kavel 211-1 woning met atelier en gastenverblijf; SBA 162979-nabij Tureluurweg kavel 129-1woning; SBA 163223-nabij Goudplevierweg 5 kavel 168-1 woonschuur met carport en stal en voorzieningenschuur; SBA 163953-nabij Goudplevierweg 5 kavel 170-1 woning en een schuur. Deze vijf omgevingsvergunningen hebben allemaal betrekking op de activiteit “Handelen in strijd met regels ruimtelijke ordening” (afwijking van het bestemmingsplan). Gedurende de periode van ter inzage ligging van de ontwerpbesluiten zijn er geen zienswijzen ontvangen. Het besluit en de bijbehorende stukken liggen gedurende zes weken ter inzage bij de balie Vergunningen, Toezicht en Handhaving in het stadhuis, Stadhuisplein 1.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tot en met woensdag 1 maart 2017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ere, 10 januari 2017</text:span>
            <text:span text:style-name="datum"/>
          </text:p>
          </text:section>
          <text:section text:name="ondertekening_id1-3-2-2-2">
            <text:p><text:span text:style-name="functie">medewerker vergunningverlening SB-VTH</text:span></text:p>
            <text:p><text:span text:style-name="deze">namens deze:</text:span></text:p>
            <text:p><text:span text:style-name="ondertekening_naam">
            <text:span text:style-name="voornaam">José IJsen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groep van 17 verleende omgevingsvergunningen gelegen in het gebied Oosterwold te Almere.</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2334</meta:user-defined>
    <meta:user-defined meta:name="OVERHEIDop.StcrtID/DC.identifier">stcrt-2017-2334</meta:user-defined>
    <meta:user-defined meta:name="OVERHEID.TaxonomieBeleidsagenda/OVERHEID.category">Ruimte en infrastructuur | Organisatie en beleid</meta:user-defined>
    <meta:user-defined meta:name="OVERHEIDop.referentienummer">SBA 163204</meta:user-defined>
    <meta:user-defined meta:name="DCTERMS.abstract">Vierde groep Oosterwold verleende omgevingsvergunning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C 5</meta:user-defined>
    <meta:user-defined meta:name="OVERHEIDop.woonplaats">Almere</meta:user-defined>
    <meta:user-defined meta:name="OVERHEIDop.straatnaam">Goudplevi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377 483076</meta:user-defined>
    <meta:user-defined meta:name="OVERHEIDop.versieInformatie"/>
  </office:meta>
</office:document-meta>
</file>