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nabij Waldhoornlaan 2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15 mei 2015 waarbij de bevoegdheid ten aanzien van een verkeersbesluit inzake een individuele gehandicaptenparkeerplaats is gemandateerd aan de teamleider van het team Civiel en Cultuurtechniek;</text:p>
              </text:list-item>
              <text:list-item text:style-override="id1-3-2-1-1-3-3">
                <text:number>•</text:number>
                <text:p text:style-name="al">het verzoek van 3 maart 2017 tot het aanwijzen en inrichten van een openbare parkeerplaats als een individuele gehandicaptenparkeerplaats in de nabijheid van een woning aan de Waldhoornlaan;</text:p>
              </text:list-item>
              <text:list-item text:style-override="id1-3-2-1-1-3-4">
                <text:number>•</text:number>
                <text:p text:style-name="al">het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de Waldhoornlaan en Vioolstraat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Om ten behoeve van een bewoner van de Waldhoornlaan te Etten-Leur, in de nabijheid van zijn woning een parkeerplaats (in de Vioolstraat)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2-2-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item text:style-override="id1-3-2-1-2-2-3">
                <text:number>3.</text:number>
                <text:p text:style-name="al">Dit verkeersbesluit openbaar te maken. </text:p>
              </text:list-item>
            </text:list>
            <text:p text:style-name="al">Etten-Leur, </text:p>
            <text:p text:style-name="al">Namens burgemeester en wethouders van Etten-Leur.</text:p>
            <text:p text:style-name="al">   </text:p>
            <text:list text:style-name="id1-3-2-1-2-6">
              <text:list-item text:style-override="id1-3-2-1-2-6-1">
                <text:number>A.</text:number>
                <text:p text:style-name="al">van  Heeren.</text:p>
              </text:list-item>
            </text:list>
            <text:p text:style-name="al">Teamleider Civiel en Cultuurtechniek</text:p>
            <text:p text:style-name="al">   </text:p>
            <text:p text:style-name="al">
            <text:span text:style-name="nadrukondlijn">Bezwaar</text:span>
          </text:p>
            <text:p text:style-name="al"> </text:p>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 </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al">   </text:p>
            <text:p text:style-name="al">Bijlage: </text:p>
            <text:list text:style-name="id1-3-2-1-2-17">
              <text:list-item text:style-override="id1-3-2-1-2-17-1">
                <text:number>1.</text:number>
                <text:p text:style-name="al">situatietekening</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2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2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2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aanleg individuele gehandicaptenparkeerplaats nabij Waldhoornlaan 276.</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327</meta:user-defined>
    <meta:user-defined meta:name="OVERHEIDop.StcrtID/DC.identifier">stcrt-2017-23327</meta:user-defined>
    <meta:user-defined meta:name="DCTERMS.alternative">Gemeente Etten-Leur - aanwijzen individuele gehandicaptenparkeerplaats - thv Waldhoornlaan/Viool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PostcodeHuisnummer/OVERHEIDop.postcodeHuisnummer">4876BJ 276</meta:user-defined>
    <meta:user-defined meta:name="OVERHEIDop.woonplaats">Etten-Leur</meta:user-defined>
    <meta:user-defined meta:name="OVERHEIDop.straatnaam">Waldhoor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5799</meta:user-defined>
    <meta:user-defined meta:name="OVERHEID.EPSG28992/DC.spatial">103085 397445</meta:user-defined>
    <meta:user-defined meta:name="OVERHEIDop.versieInformatie"/>
  </office:meta>
</office:document-meta>
</file>