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Poortambacht 11 te Zierikze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 van de Wet algemene bepalingen omgevingsrecht (hierna: Wabo) voor het omzetten van geschakelde en aaneengebouwde woningen naar vrijstaande woningen, NL.IMRO.1676.00211OvgZZ20162019.</text:p>
            <text:p text:style-name="common-al">Het omzetten van geschakelde en aaneengebouwde woningen naar vrijstaande woningen zal plaatsvinden op een gedeelte van het perceel, grenzend aan de Regenwulpstraat en Poortkade. Het perceel is kadastraal bekend als Zierikzee, sectie K, perceelnummer 921. Het plan is in strijd met het geldende bestemmingsplan. Het college wil meewerken aan het plan voor de activiteit ‘strijd met regels van ruimtelijke ordening’. Bij het verlenen van de omgevingsvergunning voor deze activiteit dient een planologische wijziging doorgevoerd te worden conform artikel 2.1 lid 1, sub c van de Wabo en artikel 2.12 lid 1, sub a onder 3º Wabo.</text:p>
            <text:p text:style-name="common-al">Tegen dit besluit kan binnen 6 weken na de dag van bekendmaking beroep ingesteld worden bij de rechtbank Zeeland-West-Brabant, Team bestuursrecht, postbus 90006, 4800 PA Breda,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Zeeland-West-Brabant, Team bestuursrecht, postbus 90006, 4800 PA Breda.</text:p>
            <text:p text:style-name="common-al">
            <text:span text:style-name="nadrukcur">Zierikzee, 21</text:span>
            <text:span text:style-name="nadrukcur">april 2017</text:span>
          </text:p>
            <text:p text:style-name="last-al">
            <text:span text:style-name="nadrukcur">Burgemeester en wethouders van Schouwen-Duiveland.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9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Poortambacht 11 te Zierikzee, gemeente Schouwen-Duiveland</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98</meta:user-defined>
    <meta:user-defined meta:name="OVERHEIDop.StcrtID/DC.identifier">stcrt-2017-23298</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2WC 1</meta:user-defined>
    <meta:user-defined meta:name="OVERHEIDop.woonplaats">Zierikzee</meta:user-defined>
    <meta:user-defined meta:name="OVERHEIDop.straatnaam">Kievit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2629 407469</meta:user-defined>
    <meta:user-defined meta:name="OVERHEIDop.versieInformatie"/>
  </office:meta>
</office:document-meta>
</file>