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bullet style:num-suffix="" text:bullet-char="​" text:level="1">
        <style:list-level-properties text:min-label-width="10mm"/>
      </text:list-level-style-bullet>
    </text:list-style>
    <text:list-style style:name="id1-3-2-3-4-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 in de Blekerstraat in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erkeersbesluit 2017-02</text:p>
            <text:p text:style-name="context_bottom"/>
          </text:section>
          <text:p text:style-name="aanhef_wie">Burgemeester en wethouders van Weert,</text:p>
          <text:section text:name="considerans_id1-3-2-1-3" text:style-name="considerans">
            <text:p text:style-name="tussenkopcur">
            <text:span text:style-name="nadrukvet">Overwegingen ten aanzien van het besluit</text:span>
          </text:p>
            <text:p text:style-name="considerans.al">Op grond van artikel 18, eerste lid, onder d, van de Wegenverkeerswet 1994, zijn wij bevoegd dit verkeersbesluit te nemen. </text:p>
            <text:p text:style-name="considerans.al"/>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 de bepalingen in de Wegenverkeerswet 1994, het Reglement Verkeersregels en Verkeerstekens 1990, het Besluit Administratieve Bepalingen inzake het Wegverkeer (BABW) en de Algemene wet bestuursrecht;</text:p>
            <text:p text:style-name="considerans.al">- artikel 26 van het BABW wordt dit besluit bekendgemaakt door publicatie in de Staatscourant en is voor een ieder in te zien op de website van de Staatscourant.</text:p>
            <text:p text:style-name="considerans.al"/>
            <text:p text:style-name="considerans.al">
            <text:span text:style-name="nadrukvet">Uit oogpunt van: </text:span>
          </text:p>
            <text:p text:style-name="considerans.al">- het verzekeren van de veiligheid op de weg; </text:p>
            <text:p text:style-name="considerans.al">- het in stand houden van de weg en het waarborgen van de bruikbaarheid daarvan;</text:p>
            <text:p text:style-name="considerans.al">- het beschermen van weggebruikers en passagiers; </text:p>
            <text:p text:style-name="considerans.al">- het zoveel mogelijk waarborgen van vrijheid van het verkeer. </text:p>
            <text:p text:style-name="considerans.al"/>
            <text:p text:style-name="considerans.al">
            <text:span text:style-name="nadrukvet">Is het gewenst om:</text:span>
          </text:p>
            <text:p text:style-name="considerans.al">- een parkeerverbod in te stellen op een gedeelte van de Blekerstraat in Weert.</text:p>
            <text:p text:style-name="considerans.al">
            <text:span text:style-name="nadrukvet"/>
          </text:p>
            <text:p text:style-name="considerans.al">
            <text:span text:style-name="nadrukvet">Motivering</text:span>
          </text:p>
            <text:p text:style-name="considerans.al">In de Blekerstraat ontstaan regelmatig verkeersonveilige situaties door geparkeerde auto’s op de rijbaan en in de groenstrook. </text:p>
            <text:p text:style-name="considerans.al">Om de verkeersveiligheid en doorstroming te verbeteren is het noodzakelijk om een parkeerverbod in te stellen aan één zijde van een gedeelte van de Blekerstraat. </text:p>
            <text:p text:style-name="considerans.al">Tevens zorgt dit voor een betere toegankelijkheid van de openbare parkeerplaatsen en de uitwegen van woningen. </text:p>
            <text:p text:style-name="considerans.al">Direct belanghebbenden zijn in een eerder stadium per brief geïnformeerd over het voornemen om een parkeerverbod in te stellen in de Blekerstraat. </text:p>
            <text:p text:style-name="considerans.al">Enkele bewoners hebben hun zorgen geuit over een mogelijke hogere parkeerdruk op andere locaties in de Blekerstraat door het parkeerverbod. </text:p>
            <text:p text:style-name="considerans.al">Met deze bewoners is afgesproken dat na invoering van het parkeerverbod de verkeer- en parkeersituatie wordt gemonitord. </text:p>
            <text:p text:style-name="considerans.al">Mocht er sprake zijn van een te groot knelpunt voor bewoners dan kan alsnog worden over gegaan op aanvullende verkeersmaatregelen. </text:p>
            <text:p text:style-name="considerans.al"/>
            <text:p text:style-name="considerans.al">
            <text:span text:style-name="nadrukvet">Gehoord </text:span>
          </text:p>
            <text:p text:style-name="considerans.al">Overeenkomstig artikel 24 van het Besluit administratieve bepalingen inzake het wegverkeer is overleg gepleegd met de taakbeheerder verkeer te Weert van het korps Nationale Politi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text:span text:style-name="nadrukcur">:</text:span></text:p>
            <text:p text:style-name="common-al">- Aan één zijde van een gedeelte va nde Blekerstraat in Weert een parkeerverbod in te stellen door plaatsin van E1 verkeersborden van bijlage 1 van het Reglement verkeersregels en verkeerstekens 1990.</text:p>
            <text:p text:style-name="common-al">Een en ander zoals o pde bij dit besluit behordende en zodanig gewaarmerkte tekeningen is aangegeven.</text:p>
            <text:p text:style-name="common-al">Weert, 19 april 2017</text:p>
            <text:p text:style-name="common-al"/>
            <text:p text:style-name="common-al">burgemeester en wethouders,</text:p>
            <text:p text:style-name="common-al"/>
            <text:p text:style-name="common-al">G. Brinkman</text:p>
            <text:p text:style-name="common-al">Waarnemend secretaris / algemeen directeur</text:p>
            <text:p text:style-name="common-al"/>
            <text:p text:style-name="common-al">A.A.M.M. Heijmans</text:p>
            <text:p text:style-name="common-al">burgemeester</text:p>
            <text:p text:style-name="last-al"/>
            <text:p text:style-name="tekst_bottom"/>
          </text:section>
        </text:section>
        <text:section text:name="bezwaarschrift_id1-3-2-3" text:style-name="bezwaarschrift">
          <text:p text:style-name="bezwaarschrift_top"/>
          <text:p text:style-name="tussenkopvetcur">Bijlagen</text:p>
          <text:p text:style-name="bezwaarschrift_al">1. Tekening bebordingsplan met kenmerk BD8240-100-100_1158_SO-610</text:p>
          <text:p text:style-name="bezwaarschrift_al">2. Tekening bebordingsplan met kenmerk BD8240-100-100_1158_SO-622</text:p>
          <text:list text:style-name="id1-3-2-3-4">
            <text:list-item text:style-override="id1-3-2-3-4-1">
              <text:number/>
              <text:p text:style-name="al"/>
            </text:list-item>
          </text:list>
          <text:p text:style-name="bezwaarschrift_al">
          <text:span text:style-name="nadrukvet">Mededelingen</text:span>
        </text:p>
          <text:p text:style-name="bezwaarschrift_al">Het verkeersbesluit met de daarbij behorende bescheiden ligt vanaf 24 april 2017 tot en met 5 juni 2017 ter inzage. Het verkeersbesluit is te raadplegen via de digitale Staatscourant. </text:p>
          <text:p text:style-name="bezwaarschrift_al"/>
          <text:p text:style-name="tussenkopcur">Bezwaar- of beroepsclausule</text:p>
          <text:p text:style-name="bezwaarschrift_al">Tegen het besluit staat bezwaar open. Heeft u opmerkingen, vragen of wilt u meer weten over dit besluit dan kunt u contact opnemen met de heer Feld via 0475 – 57 50 00 of j.feld@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p text:style-name="bezwaarschrift_al">- de naam en het adres van de indiener(s);</text:p>
          <text:p text:style-name="bezwaarschrift_al">- de dagtekening;</text:p>
          <text:p text:style-name="bezwaarschrift_al">- een omschrijving van het besluit waartegen het bezwaar is gericht, en de gronden van het bezwaar (motivering).</text:p>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p text:style-name="bezwaarschrift_al">- de dagtekening van het bezwaar;</text:p>
          <text:p text:style-name="bezwaarschrift_al">- vermelding van de datum van het besluit waartegen het bezwaarschrift zich richt;</text:p>
          <text:p text:style-name="bezwaarschrift_al">- een opgave van de redenen waarom men zich met het besluit niet kan verenigen.</text:p>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96</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296</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296</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parkeerverbod in de Blekerstraat in Weert</meta:user-defined>
    <meta:user-defined meta:name="OVERHEIDop.doctype">Officiële Publicaties, versie 1.1</meta:user-defined>
    <meta:user-defined meta:name="DCTERMS.W3CDTF/OVERHEIDop.jaargang">2017</meta:user-defined>
    <meta:user-defined meta:name="DCTERMS.W3CDTF/DCTERMS.available">2017-04-24</meta:user-defined>
    <meta:user-defined meta:name="OVERHEIDop.publicationIssue">23296</meta:user-defined>
    <meta:user-defined meta:name="OVERHEIDop.StcrtID/DC.identifier">stcrt-2017-23296</meta:user-defined>
    <meta:user-defined meta:name="DCTERMS.alternative">Gemeente Weert - Instellen parkeerverbod  - Blekerstraat in Weert</meta:user-defined>
    <meta:user-defined meta:name="OVERHEID.Organisatietype/OVERHEID.organisationType">gemeente</meta:user-defined>
    <meta:user-defined meta:name="OVERHEID.Gemeente/OVERHEID.authority">Weert</meta:user-defined>
    <meta:user-defined meta:name="OVERHEID.Gemeente/DC.creator">Weert</meta:user-defined>
    <meta:user-defined meta:name="OVERHEID.TaxonomieBeleidsagenda/OVERHEID.category">Verkeer | Organisatie en beleid</meta:user-defined>
    <meta:user-defined meta:name="OVERHEID.Gemeente/DC.spatial">Weer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02</meta:user-defined>
    <meta:user-defined meta:name="DCTERMS.abstract">Instellen parkeerverbod op de Blekerstraat in Weert om de verkeersveiligheid en doorstroming te verbeteren</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 Tekening parkeerverbod Blekerstraat|exb-2017-15783</meta:user-defined>
    <meta:user-defined meta:name="OVERHEIDop.externeBijlage">Bijlage 2 - Tekening parkeerverbod Blekerstraat|exb-2017-15784</meta:user-defined>
    <meta:user-defined meta:name="OVERHEIDop.versieInformatie"/>
  </office:meta>
</office:document-meta>
</file>