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ag omgevingsvergunning, Dongjumerweg 8 te Rie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willen een besluit nemen over de volgende aanvraag (uitgebreide procedure):</text:p>
            <text:p text:style-name="common-al">Dongjumerweg 8, 8811HA Ried voor het bouwen van twee pluimveestallen (registratienummer: O-2016-0153)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/>
            <text:p text:style-name="common-al">
            <text:span text:style-name="nadrukvet">U kunt deze aanvraag en de ontwerp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 Tussen 24 april 2017 en 4 juni 2017 liggen de volgende stukken voor u klaar:</text:p>
            <text:p text:style-name="common-al">- aanvraag omgevingsvergunning</text:p>
            <text:p text:style-name="common-al">- ontwerpbesluit</text:p>
            <text:p text:style-name="common-al">- stukken en informatie over de aanvraag en het ontwerpbesluit</text:p>
            <text:p text:style-name="common-al"/>
            <text:p text:style-name="common-al">
            <text:span text:style-name="nadrukvet">Bent u het niet eens met het ontwerpbesluit?</text:span>
          </text:p>
            <text:p text:style-name="common-al">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 U leest hierna hoe u uw mening kunt geven.</text:p>
            <text:p text:style-name="common-al"/>
            <text:p text:style-name="common-al">
            <text:span text:style-name="nadrukvet">U kunt uw mening geven</text:span>
          </text:p>
            <text:p text:style-name="common-al">Doet u dat vóór 5 juni 2017. U kunt op twee manieren reageren: </text:p>
            <text:p text:style-name="common-al">- in een brief</text:p>
            <text:p text:style-name="common-al">- in een gesprek</text:p>
            <text:p text:style-name="last-al">U stuurt uw brief naar burgemeester en wethouders, Postbus 58, 8800 AB FRANEKER. U heeft liever een gesprek? Dan kunt u bellen met de ambtenaar die de aanvraag behandelt 14 0517, op werkdagen tussen 8:00 en 16:30 uur). Met hem of haar kunt u een afspraak hiervoo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8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28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28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, Dongjumerweg 8 te Rie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1</meta:user-defined>
    <meta:user-defined meta:name="OVERHEIDop.publicationIssue">23281</meta:user-defined>
    <meta:user-defined meta:name="OVERHEIDop.StcrtID/DC.identifier">stcrt-2017-23281</meta:user-defined>
    <meta:user-defined meta:name="OVERHEID.TaxonomieBeleidsagenda/OVERHEID.category">Ruimte en infrastructuur | Organisatie en beleid</meta:user-defined>
    <meta:user-defined meta:name="OVERHEIDop.referentienummer">O-2016-0153</meta:user-defined>
    <meta:user-defined meta:name="DCTERMS.abstract">Ontwerpbeslu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1HA 8</meta:user-defined>
    <meta:user-defined meta:name="OVERHEIDop.woonplaats">Ried</meta:user-defined>
    <meta:user-defined meta:name="OVERHEIDop.straatnaam">Dongjum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8162 581325</meta:user-defined>
    <meta:user-defined meta:name="OVERHEIDop.versieInformatie"/>
  </office:meta>
</office:document-meta>
</file>