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entrum Haaksbergen, partiële herziening Marktplan, deelgebied Mid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Marktplan Haaksbergen, Ontwerp beeldkwaliteitsplan</text:span>
            <text:span text:style-name="nadrukcur">, deelgebied midden </text:span>
          </text:p>
            <text:p text:style-name="common-al">Burgemeester en wethouders van Haaksbergen maken op grond van artikel 3.8 van de Wet ruimtelijke ordening bekend:</text:p>
            <text:p text:style-name="common-al">Het college van burgemeester en wethouders heeft in zijn vergadering van 18 april 2017 besloten het ontwerp bestemmingsplan ‘Centrum Haaksbergen, partiële herziening Marktplan, deelgebied Midden’ met bijbehorend beeldkwaliteitsplan Marktplan Haaksbergen, Ontwerp beeldkwaliteitsplan, deelgebied midden“ ter inzage te leggen. Deze plannen hebben betrekking op het gebied tussen de Markt en de Hibbertsstraat en maakt de realisatie van centrumvoorzieningen, (zorg) appartementen en woningen mogelijk.</text:p>
            <text:p text:style-name="common-al">Het identificatienummer van het bestemmingsplan is NL.IMRO.0158.BP1150-0003</text:p>
            <text:p text:style-name="tussenkopcur">
            <text:span text:style-name="nadrukvet">Ter inzage</text:span>
          </text:p>
            <text:p text:style-name="common-al">Het ontwerp bestemmingsplan ‘Centrum Haaksbergen, partiële herziening Marktplan, deelgebied Midden’ inclusief bijbehorende bijlagen en het beeldkwaliteitsplan liggen met ingang van 1 mei 2017 tot en met 11 juni 2017 voor een periode van zes weken voor iedereen ter inzage bij de receptie van het gemeentehuis. </text:p>
            <text:p text:style-name="common-al">Het plan met de bijbehorende stukken is tevens in digitale vorm te raadplegen via onze website www.haaksbergen.nl → Bestemmingsplannen inzien → Haaksbergen dorp - Centrum → Ontwerp. Hier vindt u tevens een rechtstreekse link naar ruimtelijkeplannen.nl (landelijke voorziening).</text:p>
            <text:p text:style-name="common-al">Tijdens de terinzage termijn kan een ieder reageren. Uw zienswijze kunt u indienen bij de gemeenteraad, Postbus 102, 7480 AC Haaksbergen. Tevens bestaat de mogelijkheid voor een mondelinge zienswijze. Hiervoor kunt u contact opnemen met de behandelend ambtenaar, Gerlo van der Wens, telefoonnummer (053) 573 45 67. </text:p>
            <text:p text:style-name="common-al">Haaksbergen, 28 april 2017</text:p>
            <text:p text:style-name="common-al">burgemeester en wethouders van Haaksbergen,</text:p>
            <text:p text:style-name="common-al">G.J. Kok MDR, burgemeester</text:p>
            <text:p text:style-name="last-al">M.E. Kragting-de Groo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8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8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28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Centrum Haaksbergen, partiële herziening Marktplan, deelgebied Midden”</meta:user-defined>
    <meta:user-defined meta:name="OVERHEIDop.doctype">Officiële Publicaties, versie 1.1</meta:user-defined>
    <meta:user-defined meta:name="DCTERMS.W3CDTF/OVERHEIDop.jaargang">2017</meta:user-defined>
    <meta:user-defined meta:name="DCTERMS.W3CDTF/DCTERMS.available">2017-04-28</meta:user-defined>
    <meta:user-defined meta:name="OVERHEIDop.publicationIssue">23280</meta:user-defined>
    <meta:user-defined meta:name="OVERHEIDop.StcrtID/DC.identifier">stcrt-2017-23280</meta:user-defined>
    <meta:user-defined meta:name="OVERHEID.TaxonomieBeleidsagenda/OVERHEID.category">Ruimte en infrastructuur | Organisatie en beleid</meta:user-defined>
    <meta:user-defined meta:name="OVERHEIDop.Ruimtelijkplan/OVERHEIDop.bekendmakingBetreffendePlan">NL.IMRO.0158.BP1150-0003</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PostcodeHuisnummer/OVERHEIDop.postcodeHuisnummer">7481HT 18a</meta:user-defined>
    <meta:user-defined meta:name="OVERHEIDop.woonplaats">Haaksbergen</meta:user-defined>
    <meta:user-defined meta:name="OVERHEIDop.straatnaam">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655 463771</meta:user-defined>
    <meta:user-defined meta:name="OVERHEIDop.versieInformatie"/>
  </office:meta>
</office:document-meta>
</file>