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bestemmingsplan ex artikel 1.3.1 Bro/Voorontwerp bestemmingsplan Boterveen 14a, Dwinge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vereenkomstig artikel 1.3.1 van het Besluit ruimtelijke ordening en artikel 3:12 eerste en tweede lid van de Algemene wet bestuursrecht geven B&amp;W kennis dat zij een bestemmingsplan voorbereiden voor het perceel Boterveen 14a in Dwingeloo met het doel het toekennen van een agrarisch bouwblok met dienstwoning op het perceel Boterveen 14a.</text:p>
            <text:p text:style-name="common-al"/>
            <text:p text:style-name="common-al">I<text:span text:style-name="nadrukvet">nzage</text:span>:  het voorontwerpbestemmingsplan met planidentificatie NL.IMRO.1701.509PHZBoterveen14A-VO01 ligt van 27 april 2017 tot en met 7 juni 2017 in het gemeentehuis in Diever voor een ieder ter inzage. Ook kunt u het plan inzien via de website www.ruimtelijkeplannen.nl. </text:p>
            <text:p text:style-name="common-al"/>
            <text:p text:style-name="common-al">
            <text:span text:style-name="nadrukvet">Inspraak</text:span>: van 27 april tot en met 7 juni 2017 kan een ieder door middel van een brief een schriftelijke of indien gewenst een mondelinge inspraakreactie indienen bij het college van B&amp;W van Westerveld, Postbus 50, 7970 AB Havelte. Voor het maken van een mondelinge zienswijze kan een afspraak gemaakt worden via telefoonnummer 14 0521. Onafhankelijke instanties worden in de gelegenheid gesteld advies uit te brengen over het voornemen. </text:p>
            <text:p text:style-name="common-al"/>
            <text:p text:style-name="last-al">
            <text:span text:style-name="nadrukvet">Contact: </text:span>team Leefomgeving, telefoonnummer 14 05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57</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257</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257</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bereiding bestemmingsplan ex artikel 1.3.1 Bro/Voorontwerp bestemmingsplan Boterveen 14a, Dwingeloo</meta:user-defined>
    <meta:user-defined meta:name="OVERHEIDop.doctype">Officiële Publicaties, versie 1.1</meta:user-defined>
    <meta:user-defined meta:name="DCTERMS.W3CDTF/OVERHEIDop.jaargang">2017</meta:user-defined>
    <meta:user-defined meta:name="DCTERMS.W3CDTF/DCTERMS.available">2017-04-25</meta:user-defined>
    <meta:user-defined meta:name="OVERHEIDop.publicationIssue">23257</meta:user-defined>
    <meta:user-defined meta:name="OVERHEIDop.StcrtID/DC.identifier">stcrt-2017-23257</meta:user-defined>
    <meta:user-defined meta:name="OVERHEID.TaxonomieBeleidsagenda/OVERHEID.category">Ruimte en infrastructuur | Organisatie en beleid</meta:user-defined>
    <meta:user-defined meta:name="OVERHEIDop.Ruimtelijkplan/OVERHEIDop.bekendmakingBetreffendePlan">NL.IMRO.1701.509PHZBoterveen14A-VO01</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7991PV 14a</meta:user-defined>
    <meta:user-defined meta:name="OVERHEIDop.woonplaats">Dwingeloo</meta:user-defined>
    <meta:user-defined meta:name="OVERHEIDop.straatnaam">Boterve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2257 541996</meta:user-defined>
    <meta:user-defined meta:name="OVERHEIDop.versieInformatie"/>
  </office:meta>
</office:document-meta>
</file>