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eur 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Keur 19, zoals dit door de gemeenteraad bij besluit van 6 april 2017 is vastgesteld, met ingang van 22 april 2017 gedurende zes weken van 22 april tot 4 juni 2017 voor een ieder ter inzage ligt in het stadhuis, Stadhuisplein 1 te Veghel, gedurende openingstijden. Tevens is het bestemmingsplan Keur 19 elektronisch raadpleegbaar op:</text:p>
            <text:p text:style-name="common-al">http://www.ruimtelijkeplannen.nl/web-roo/?planidn=NL.IMRO.1948.BGS000BP0022017P-VG01</text:p>
            <text:p text:style-name="common-al">Het bestemmingsplan behelst het wijzigen van de bestemming ‘Agrarisch met waarden – Kleinschalig landschap met de aanduiding ‘bouwvlak’ voor de bestaande mestvarkensstal naar de bestemming ‘Wonen’ voor de realisatie van een Ruimte-voor-ruimte woning.</text:p>
            <text:p text:style-name="common-al">Binnen deze termijn van zes weken kan beroep tegen het raadsbesluit worden ingesteld bij de Afdeling Bestuursrechtspraak van de Raad van State, Postbus 20019, 2500 EA Den Haag door:</text:p>
            <text:p text:style-name="last-al"/>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p text:style-name="al">U kunt voor nadere informatie contact opnemen met de heer P. Smulders van het atelier Gebiedsontwikkeling en Planologie, bereikbaar via telefoonnummer 14041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5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5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eur 19"</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54</meta:user-defined>
    <meta:user-defined meta:name="OVERHEIDop.StcrtID/DC.identifier">stcrt-2017-23254</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BGS000BP002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S 19</meta:user-defined>
    <meta:user-defined meta:name="OVERHEIDop.woonplaats">Schijndel</meta:user-defined>
    <meta:user-defined meta:name="OVERHEIDop.straatnaam">K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56 402769</meta:user-defined>
    <meta:user-defined meta:name="OVERHEIDop.versieInformatie"/>
  </office:meta>
</office:document-meta>
</file>