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1-3">
      <text:list-level-style-bullet text:bullet-char="-" text:level="1">
        <style:list-level-properties text:min-label-width="10mm"/>
      </text:list-level-style-bullet>
    </text:list-style>
    <text:list-style style:name="id1-3-2-1-1-5-11-3-1">
      <text:list-level-style-bullet text:bullet-char="-" text:level="1">
        <style:list-level-properties text:min-label-width="10mm"/>
      </text:list-level-style-bullet>
    </text:list-style>
    <text:list-style style:name="id1-3-2-1-1-5-11-3-2">
      <text:list-level-style-bullet text:bullet-char="-" text:level="1">
        <style:list-level-properties text:min-label-width="10mm"/>
      </text:list-level-style-bullet>
    </text:list-style>
    <text:list-style style:name="id1-3-2-1-1-5-11-3-2-3">
      <text:list-level-style-bullet text:bullet-char="•" text:level="1">
        <style:list-level-properties text:min-label-width="10mm"/>
      </text:list-level-style-bullet>
    </text:list-style>
    <text:list-style style:name="id1-3-2-1-1-5-11-3-2-3-1">
      <text:list-level-style-bullet text:bullet-char="•" text:level="1">
        <style:list-level-properties text:min-label-width="10mm"/>
      </text:list-level-style-bullet>
    </text:list-style>
    <text:list-style style:name="id1-3-2-1-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Instellen stopverbod</text:span>
            <text:span text:style-name="nadrukvet"/>
            <text:span text:style-name="nadrukvet">aan de west</text:span>
            <text:span text:style-name="nadrukvet">zijde </text:span>
            <text:span text:style-name="nadrukvet"/>
            <text:span text:style-name="nadrukvet"/>
            <text:span text:style-name="nadrukvet"/>
            <text:span text:style-name="nadrukvet"/>17/0013449/ AS17/03840 </text:p>
            <text:p text:style-name="tussenkopvet">
            <text:span text:style-name="nadrukvet">van de Beurtschipperstr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nsiderans.al">De directeur van cluster Stadsontwikkeling,</text:p>
            <text:p text:style-name="considerans.al">Overwegende,</text:p>
            <text:list text:style-name="id1-3-2-1-1-5">
              <text:list-item text:style-override="id1-3-2-1-1-5-1">
                <text:number>1*</text:number>
                <text:p text:style-name="al">dat in Hoogvliet het bedrijventerrein Gadering is gesitueerd;</text:p>
              </text:list-item>
              <text:list-item text:style-override="id1-3-2-1-1-5-2">
                <text:number>2*</text:number>
                <text:p text:style-name="al">dat op het bedrijventerrein ook de Penitentiaire Inrichting Hoogvliet, voorheen de Stadsgevangenis Rotterdam, is gevestigd; </text:p>
              </text:list-item>
              <text:list-item text:style-override="id1-3-2-1-1-5-3">
                <text:number>3*</text:number>
                <text:p text:style-name="al">dat deze locatie in 2002 in gebruik is genomen met als doel de overlast in de gemeente Rotterdam door justitiabele verslaafden te verminderen;</text:p>
              </text:list-item>
              <text:list-item text:style-override="id1-3-2-1-1-5-4">
                <text:number>4*</text:number>
                <text:p text:style-name="al">dat het buitenterrein van de Penitentiaire Inrichting Hoogvliet, afgescheiden door een gevangenismuur, grenst aan de Beurtschipperstraat;</text:p>
              </text:list-item>
              <text:list-item text:style-override="id1-3-2-1-1-5-5">
                <text:number>5*</text:number>
                <text:p text:style-name="al">dat in Hoogvliet een algemeen aanwijzingsbesluit geldt op grond waarvan het op grond van artikel 8 verboden is om 3 achtereenvolgende dagen caravans en aanhangwagens e.d. te parkeren;</text:p>
              </text:list-item>
              <text:list-item text:style-override="id1-3-2-1-1-5-6">
                <text:number>6*</text:number>
                <text:p text:style-name="al">dat voornoemd aanwijzingsbesluit niet kan voorkomen dat er aan de westzijde van de Beurtschipperstraat, langs de zijde van de gevangenis, veelvuldig caravans, aanhangwagens, winkelwagens, trailers, aanhangers of een combinatie daarvan staan geparkeerd; </text:p>
              </text:list-item>
              <text:list-item text:style-override="id1-3-2-1-1-5-7">
                <text:number>7*</text:number>
                <text:p text:style-name="al">dat er door deze geparkeerde voertuigen sprake is van een onoverzichtelijke en rommelige situatie; </text:p>
              </text:list-item>
              <text:list-item text:style-override="id1-3-2-1-1-5-8">
                <text:number>8*</text:number>
                <text:p text:style-name="al">dat er met grote regelmaat misbruik wordt gemaakt van deze onoverzichtelijke situatie, doordat personen in voertuigen, achter en tussen de geparkeerde voertuigen, stoppen om vervolgens telefoons en andere illegale zaken over de gevangenismuur gooien naar gedetineerden die zich binnen de Penitentiaire Inrichting bevinden;</text:p>
              </text:list-item>
              <text:list-item text:style-override="id1-3-2-1-1-5-9">
                <text:number>9*</text:number>
                <text:p text:style-name="al">dat dit gedrag op zichzelf beschouwd al niet wenselijk is, maar er ook uit het oogpunt van de verkeersveiligheid gevaarlijke situaties kunnen ontstaan door plotseling stoppende en optrekkende voertuigen; </text:p>
              </text:list-item>
              <text:list-item text:style-override="id1-3-2-1-1-5-10">
                <text:number>10*</text:number>
                <text:p text:style-name="al">dat het daarom gewenst is om een stopverbod in te stellen op de westzijde van de Beurtschippersstraat waarmee zowel het parkeren als het doen stilstaan van voertuigen ter plaatse wordt tegen gegaan;</text:p>
              </text:list-item>
              <text:list-item text:style-override="id1-3-2-1-1-5-11">
                <text:number>11*</text:number>
                <text:p text:style-name="al">dat de maatregelen, gelet op artikel 2 van de Wegenverkeerswet 1994 (Wvw, besluit van 21 april 1994, Staatsblad (Stb.) 1994, 475, zoals nadien gewijzigd), strekken tot:</text:p>
                <text:list text:style-name="id1-3-2-1-1-5-11-3">
                  <text:list-item text:style-override="id1-3-2-1-1-5-11-3-1">
                    <text:number>-</text:number>
                    <text:p text:style-name="al">het verzekeren van de veiligheid op de weg;</text:p>
                  </text:list-item>
                  <text:list-item text:style-override="id1-3-2-1-1-5-11-3-2">
                    <text:number>-</text:number>
                    <text:p text:style-name="al">het voorkomen of beperken van door het verkeer veroorzaakte aantasting van het karakter of van de functie van objecten of gebieden. </text:p>
                    <text:list text:style-name="id1-3-2-1-1-5-11-3-2-3">
                      <text:list-item text:style-override="id1-3-2-1-1-5-11-3-2-3-1">
                        <text:number>•</text:number>
                        <text:p text:style-name="al">dat wij deze belangen laten prevaleren boven het belang om ter plaatse te kunnen parkeren en stoppen. Dat er op het betreffende weggedeelte formeel gezien ook geen sprake is van officiële parkeerplaatsen en er daarnaast, door een gebrek aan voorzieningen, evenmin een noodzaak is om aan de westzijde van de Beurtschipperstraat te stoppen; </text:p>
                      </text:list-item>
                    </text:list>
                  </text:list-item>
                </text:list>
              </text:list-item>
              <text:list-item text:style-override="id1-3-2-1-1-5-12">
                <text:number>1*</text:number>
                <text:p text:style-name="al">dat het verkeersoverleg gebied Hoogvliet positief heeft geadviseerd op het instellen van een stopverbod; </text:p>
              </text:list-item>
              <text:list-item text:style-override="id1-3-2-1-1-5-13">
                <text:number>2*</text:number>
                <text:p text:style-name="al">dat de weg is gelegen binnen de bebouwde kom van de gemeente Rotterdam en onder beheer is van de gemeente Rotterdam;</text:p>
              </text:list-item>
              <text:list-item text:style-override="id1-3-2-1-1-5-14">
                <text:number>3*</text:number>
                <text:p text:style-name="al">dat het verkeersbesluit ter advies aan de gebiedscommissie Hoogvliet is voorgelegd en dat deze </text:p>
              </text:list-item>
            </text:list>
            <text:p text:style-name="considerans.al">geen gebruik maakt van zijn adviesrecht als bedoeld in artikel 27 Verordening op de gebiedscommissies 2014 jo. Bijlage 1 Verordening op de gebiedscommissies 2014, nummer 4 Buitenruimte onder punt 07 of zoals nadien gewijzigd (gemeenteblad 2013-96 of zoals nadien gewijzigd);</text:p>
            <text:p text:style-name="considerans.al">1*dat in het kader van artikel 24 sub a. van het Besluit Administratieve Bepalingen inzake het Wegverkeer (BABW, besluit van 26 juli 1990, Stb. 1990, 460,of zoals nadien gewijzigd) overleg heeft plaats gevonden met de Politie Eenheid Rotterdam, waarbij geadviseerd is de voorgestelde maatregel in te voeren;</text:p>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 Tot het instellen van een stopverbod aan de westzijde van de Beurtschipperstraat ter hoogte van de Penitentiaire Inrichting Hoogvliet tot aan de Kaasmakerstraat door het aanbrengen van een gele doorgetrokken streep zoals bedoeld in artikel 23, lid 1 onder g van Bijlage I van het Reglement verkeersregels en verkeerstekens 1990.  Rotterdam,  24 maart 2017</text:p>
            <text:p text:style-name="al"> Namens het college van Burgemeester en Wethoudersde directeur van het cluster Stadsontwikkeling,voor deze, het hoofd Verkeer en Vervoer,</text:p>
            <text:p text:style-name="al">Mw. S.M. Leijten-Adams</text:p>
            <text:p text:style-name="al">Bijlage: kaart met locatie doorgetrokken gele streep.</text:p>
            <text:p text:style-name="al">Belanghebbenden kunnen tegen dit besluit binnen zes weken na datum publicatie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text:a xlink:href="http://www.rotterdam.nl" xlink:type="simple">www.rotterdam.nl</text:a> -&gt; gemeenteloket -&gt; onlineproducten -&gt; formulier "digitaal bezwaar".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3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3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3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3230</meta:user-defined>
    <meta:user-defined meta:name="OVERHEIDop.StcrtID/DC.identifier">stcrt-2017-23230</meta:user-defined>
    <meta:user-defined meta:name="DCTERMS.alternative">Gemeente Rotterdam - Verkeersbesluit Stopverbod - Beurtschipper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194DK 100</meta:user-defined>
    <meta:user-defined meta:name="OVERHEIDop.woonplaats">Hoogvliet Rotterdam</meta:user-defined>
    <meta:user-defined meta:name="OVERHEIDop.straatnaam">Beurtschipp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Beurtschipperstraat|exb-2017-15747</meta:user-defined>
    <meta:user-defined meta:name="OVERHEID.EPSG28992/DC.spatial">85716 431101</meta:user-defined>
    <meta:user-defined meta:name="OVERHEIDop.versieInformatie"/>
  </office:meta>
</office:document-meta>
</file>