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 uitgebreide procedure: het aanleggen van een inrit en het parkeren in de voortuin VR, Beneluxlaan 35 te Heerl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aanleggen van een inrit en het parkeren in de voortuin VR, Beneluxlaan 35, 6414 GS te Heerlen (datum besluit </text:span>
            <text:span text:style-name="nadrukvet">is datum bekendmaking: 23-01-2017</text:span>
            <text:span text:style-name="nadrukvet">, dossiernummer </text:span>
            <text:span text:style-name="nadrukvet">1009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223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322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322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aanleggen van een inrit en het parkeren in de voortuin VR, Beneluxlaan 35 te Heerl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21</meta:user-defined>
    <meta:user-defined meta:name="OVERHEIDop.publicationIssue">23223</meta:user-defined>
    <meta:user-defined meta:name="OVERHEIDop.StcrtID/DC.identifier">stcrt-2017-2322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GS 35</meta:user-defined>
    <meta:user-defined meta:name="OVERHEIDop.woonplaats">Heerlen</meta:user-defined>
    <meta:user-defined meta:name="OVERHEIDop.straatnaam">Benelux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630 325787</meta:user-defined>
    <meta:user-defined meta:name="OVERHEIDop.versieInformatie"/>
  </office:meta>
</office:document-meta>
</file>