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Aalreep, verbod tot stilst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Aalreep, verbod </text:span>
            <text:span text:style-name="nadrukvet">tot </text:span>
            <text:span text:style-name="nadrukvet">stilstaan</text:span>
            <text:span text:style-name="nadrukvet"/>
            <text:span text:style-name="nadrukvet"/>
            <text:span text:style-name="nadrukvet"/>
            <text:span text:style-name="nadrukvet"/>
            <text:span text:style-name="nadrukvet"/>
            <text:span text:style-name="nadrukvet"/>
            <text:span text:style-name="nadrukvet"/>17/0018144 AS17/06882</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de Aalreep ligt tussen de Bovensim en de Speerreep;</text:p>
              </text:list-item>
              <text:list-item text:style-override="id1-3-2-1-1-4-2">
                <text:number>•</text:number>
                <text:p text:style-name="al">dat op 24 november 2016 onder nummer 16/0518135 AS16/21403 een verkeersbesluit is genomen voor een verbod tot stilstaan op de Aalreep ter hoogte van de Aalkaar;</text:p>
              </text:list-item>
              <text:list-item text:style-override="id1-3-2-1-1-4-3">
                <text:number>•</text:number>
                <text:p text:style-name="al">dat het besluit van 24 november 2016 onder nummer 16/0518135 AS16/21403 betrekking had op een stopverbod op de kruising Aalkaar- Aalreep tot Bovensim niet handhaafbaar bleek;</text:p>
              </text:list-item>
              <text:list-item text:style-override="id1-3-2-1-1-4-4">
                <text:number>•</text:number>
                <text:p text:style-name="al">dat het besluit van 24 november 2016 onder nummer 16/0518135 AS16/21403 betrekking had op een stopverbod op de kruising Aalkaar- Aalreep met venstertijden die door aanpassing van de aanvangstijden van de basisschool niet meer voldoen, officieel via publicatie in de staatscourant is ingetrokken;</text:p>
              </text:list-item>
              <text:list-item text:style-override="id1-3-2-1-1-4-5">
                <text:number>•</text:number>
                <text:p text:style-name="al">dat het nu voorliggende verkeersbesluit betrekking heeft op de Aalreep ter hoogte de kruising met de Aalkaar; </text:p>
              </text:list-item>
              <text:list-item text:style-override="id1-3-2-1-1-4-6">
                <text:number>•</text:number>
                <text:p text:style-name="al">dat op de Aalreep eenrichtingsverkeer is ingesteld voor motorvoertuigen in de richting van de Speerreep;</text:p>
              </text:list-item>
              <text:list-item text:style-override="id1-3-2-1-1-4-7">
                <text:number>•</text:number>
                <text:p text:style-name="al">dat aan bovenstaande locatie een basisschool is gevestigd;</text:p>
              </text:list-item>
              <text:list-item text:style-override="id1-3-2-1-1-4-8">
                <text:number>•</text:number>
                <text:p text:style-name="al">dat gebleken is dat er bij begin en einde van de schooltijd veel parkeerbewegingen plaatsvinden op het desbetreffende kruispunt;</text:p>
              </text:list-item>
              <text:list-item text:style-override="id1-3-2-1-1-4-9">
                <text:number>•</text:number>
                <text:p text:style-name="al">dat bovenstaande onwenselijk is, gelet op de verkeersveiligheid van verkeersdeelnemers (kinderen die lopend en/of fietsend zijn) en de doorstroming van verkeer op de Aalreep;</text:p>
              </text:list-item>
              <text:list-item text:style-override="id1-3-2-1-1-4-10">
                <text:number>•</text:number>
                <text:p text:style-name="al">dat er in de omgeving voldoende parkeerplaatsen aanwezig zijn voor medewerkers en omwonenden;</text:p>
              </text:list-item>
              <text:list-item text:style-override="id1-3-2-1-1-4-11">
                <text:number>•</text:number>
                <text:p text:style-name="al">dat door de schoolleiding een verzoek om verbod tot stilstaan is gedaan;</text:p>
              </text:list-item>
              <text:list-item text:style-override="id1-3-2-1-1-4-12">
                <text:number>•</text:number>
                <text:p text:style-name="al">dat dit besproken is in het verkeersoverleg Hoogvliet;</text:p>
              </text:list-item>
              <text:list-item text:style-override="id1-3-2-1-1-4-13">
                <text:number>•</text:number>
                <text:p text:style-name="al">dat aanvangstijden van de basisschool zijn aangepast;</text:p>
              </text:list-item>
              <text:list-item text:style-override="id1-3-2-1-1-4-14">
                <text:number>•</text:number>
                <text:p text:style-name="al">dat in het verkeersoverleg afgesproken is gedurende een proefperiode van ongeveer een half jaar, van maandag tot en met vrijdag een verbod om stil te staan met venstertijd 8.00-9.00 uur in te stellen rond aanvang van de school;</text:p>
              </text:list-item>
              <text:list-item text:style-override="id1-3-2-1-1-4-15">
                <text:number>•</text:number>
                <text:p text:style-name="al">dat in het verkeersoverleg afgesproken is het stopverbod alleen ter hoogte van de kruising Aalreep- Aalkaar over een lengte van 20 meter in te stellen;</text:p>
              </text:list-item>
              <text:list-item text:style-override="id1-3-2-1-1-4-16">
                <text:number>•</text:number>
                <text:p text:style-name="al">dat de lengte waarover dit stopverbod gaat, nodig is om de oversteek op beide straathoeken vanaf de Aalkaar, de Aalreep over, naar de basisschool te verbeteren door beter zicht, waardoor verkeersveiligheid toeneemt;</text:p>
              </text:list-item>
              <text:list-item text:style-override="id1-3-2-1-1-4-17">
                <text:number>•</text:number>
                <text:p text:style-name="al">dat bij gebleken geslaagde proef de venstertijden uitgebreid kunnen worden naar de periode van het einde van de schooltijd.</text:p>
              </text:list-item>
            </text:list>
            <text:p text:style-name="considerans.al">Dat de maatregel, gelet op artikel 2 lid 2 sub a. van de Wegenverkeerswet, strekt tot:</text:p>
            <text:list text:style-name="id1-3-2-1-1-6">
              <text:list-item text:style-override="id1-3-2-1-1-6-1">
                <text:number>•</text:number>
                <text:p text:style-name="al">het voorkomen of beperken van door het verkeer veroorzaakte overlast, hinder of schade alsmede de gevolgen voor het milieu;</text:p>
              </text:list-item>
              <text:list-item text:style-override="id1-3-2-1-1-6-2">
                <text:number>•</text:number>
                <text:p text:style-name="al">dat de weg onder beheer is van de gemeente Rotterdam;</text:p>
              </text:list-item>
              <text:list-item text:style-override="id1-3-2-1-1-6-3">
                <text:number>•</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ot het als proef gedurende een half jaar instellen van een stopverbod op de Aalreep te Hoogvliet, ter hoogte van de kruising Aalkaar, tussen 8.00 uur en 9.00 uur.• Dit besluit kenbaar te maken aan de weggebruikers middels plaatsing van een bord E2 met de onderborden OB209, waarop de venstertijd 8.00-9.00 uur vermeldt staat en OB501-L, volgens bijlage I van het RVV 1990, op de Aalreep en een bord E2 met de onderborden OB209, waarop de venstertijd 8.00-9.00 uur vermeldt staat, en OB501-R, volgens bijlage I van het RVV 1990, te plaatsen aan weerszijden van de kruising Aalreep- Aalkaar</text:p>
            <text:p text:style-name="al">De directeur Stadsbeheer, afdeling Beheer en Onderhoud Hoogvliet, wordt belast met de uitvoering van dit besluit.<text:a xlink:href="http://www.officielebekendmakingen.nl/staatscourant" xlink:type="simple">www.officielebekendmakingen.nl/staatscourant</text:a>   Rotterdam, 13 april 2017</text:p>
            <text:p text:style-name="al">Namens het College van Burgemeester en Wethoudersde directeur Stadsontwikkeling,voor deze, het hoofd Verkeer en Vervoer</text:p>
            <text:p text:style-name="al">S.M. Leijten-Adams</text:p>
            <text:p text:style-name="al">Belanghebbenden kunnen tegen dit besluit binnen zes weken na datum van verzending ervan een bezwaarschrift indienen bij het college van burgemeester en wethouders. Dit bezwaarschrift moet ondertekend zijn en moet ten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text:a xlink:href="http://www.rotterdam.nl" xlink:type="simple">www.rotterdam.nl</text:a> -&gt; gemeenteloket -&gt; onlineproducten -&gt; formulier "digitaal bezwaar".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2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2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2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Aalreep, verbod tot stilstaan</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220</meta:user-defined>
    <meta:user-defined meta:name="OVERHEIDop.StcrtID/DC.identifier">stcrt-2017-23220</meta:user-defined>
    <meta:user-defined meta:name="DCTERMS.alternative">Gemeente Rotterdam - Verkeersbesluit - Verbod tot stilstaan - Aalreep</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92SC 13</meta:user-defined>
    <meta:user-defined meta:name="OVERHEIDop.woonplaats">Hoogvliet Rotterdam</meta:user-defined>
    <meta:user-defined meta:name="OVERHEIDop.straatnaam">Aalree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Aalreep|exb-2017-15719</meta:user-defined>
    <meta:user-defined meta:name="OVERHEID.EPSG28992/DC.spatial">85127 429933</meta:user-defined>
    <meta:user-defined meta:name="OVERHEIDop.versieInformatie"/>
  </office:meta>
</office:document-meta>
</file>