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ing beheersverordening Nederweert, Budschop, Eind, Ospeldijk en Pannenweg-Oo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 de vergadering van 18 april jl. heeft de gemeenteraad de beheersverordening Nederweert, Budschop, Eind, Ospeldijk en Pannenweg-Oost vastgesteld. De beheersverordening treedt in de plaats van vrijwel alle tot nu toe geldende bestemmingsplannen voor deze gebieden.</text:p>
            <text:p text:style-name="common-al">De beheersverordening is in te zien bij de balie van het gemeentehuis en op <text:a xlink:href="http://www.ruimtelijkeplannen.nl" xlink:type="simple">www.ruimtelijkeplannen.nl</text:a>.</text:p>
            <text:p text:style-name="common-al">Er bestaat geen mogelijkheid tot het indienen van beroep.</text:p>
            <text:p text:style-name="common-al">Voor eventuele informatie kunt u contact opnemen met mevrouw M. Houtappels van de gemeen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ederweert, 19 april 2017</text:span>
            <text:span text:style-name="datum"/>
          </text:p>
          </text:section>
          <text:section text:name="ondertekening_id1-3-2-2-2">
            <text:p><text:span text:style-name="functie">De gemeenteraad van Nederweer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20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320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320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beheersverordening Nederweert, Budschop, Eind, Ospeldijk en Pannenweg-Oos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26</meta:user-defined>
    <meta:user-defined meta:name="OVERHEIDop.publicationIssue">23208</meta:user-defined>
    <meta:user-defined meta:name="OVERHEIDop.StcrtID/DC.identifier">stcrt-2017-23208</meta:user-defined>
    <meta:user-defined meta:name="OVERHEID.TaxonomieBeleidsagenda/OVERHEID.category">Ruimte en infrastructuur | Organisatie en beleid</meta:user-defined>
    <meta:user-defined meta:name="OVERHEID.Gemeente/DC.spatial">Nederweert</meta:user-defined>
    <meta:user-defined meta:name="OVERHEIDop.Ruimtelijkplan/OVERHEIDop.bekendmakingBetreffendePlan">NL.IMRO.0946.BV2017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derweert</meta:user-defined>
    <meta:user-defined meta:name="OVERHEIDop.Ruimtelijkeplannen/DC.type">beheersverorden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