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1152592   -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gehandicaptenparkeerplaats op kenteken</text:p>
            <text:p text:style-name="common-al">DE UNITMANAGER BURGERZAKEN;</text:p>
            <text:p text:style-name="common-al">overwegende</text:p>
            <text:p text:style-name="common-al">dat een inwoner een aanvraag heeft gedaan om in de nabijheid van de woning een gehandicaptenparkeerplaats op kenteken te realiseren;</text:p>
            <text:p text:style-name="common-al">dat uit onafhankelijk medisch onderzoek is gebleken dat de aanvrager zodanige beperkingen heeft dat de aanvrager recht heeft op en in bezit is van een Europese gehandicaptenparkeerkaart; </text:p>
            <text:p text:style-name="common-al">dat de aanvrager niet beschikt over eigen parkeerruimte en daarom is aangewezen op openbare parkeergelegenheden;</text:p>
            <text:p text:style-name="common-al">dat de inwilliging van het verzoek het algemeen verkeersbelang niet in de weg zal staan;</text:p>
            <text:p text:style-name="common-al">dat het in verband met voorgaande overwegingen wenselijk is om een gehandicaptenparkeerplaats in te stellen in de nabijheid van de woning van aanvrager en wel op de parkeerplaats voor de woning aan Terborchhof 4;</text:p>
            <text:p text:style-name="common-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common-al">dat de gehandicaptenparkeerplaats voor aanvrager gereserveerd kan worden door een onderbord te plaatsen met kenteken van het voertuig waarvoor de parkeerplaats is bedoel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p text:style-name="common-al">b e s l u i t    namens burgemeester en wethouders van Alkmaar:</text:p>
            <text:p text:style-name="common-al">Het aanwijzen van een gehandicaptenparkeerplaats op kenteken ter hoogte van Terborchhof 4 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Alkmaar, 19-4-2017</text:p>
            <text:p text:style-name="common-al">Met vriendelijke groet,</text:p>
            <text:p text:style-name="common-al">het college van burgemeester en wethouders van de gemeente Alkmaar,</text:p>
            <text:p text:style-name="common-al">namens deze,</text:p>
            <text:p text:style-name="common-al">Drs T. Kemper,</text:p>
            <text:p text:style-name="common-al">Unitmanager a.i.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0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0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0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1152592   - Gehandicaptenparkeerplaats op kenteken</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3203</meta:user-defined>
    <meta:user-defined meta:name="OVERHEIDop.StcrtID/DC.identifier">stcrt-2017-23203</meta:user-defined>
    <meta:user-defined meta:name="DCTERMS.alternative">Gemeente Alkmaar - GPP Terborchhof 4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6LV 1b</meta:user-defined>
    <meta:user-defined meta:name="OVERHEIDop.woonplaats">Alkmaar</meta:user-defined>
    <meta:user-defined meta:name="OVERHEIDop.straatnaam">Terborch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52592</meta:user-defined>
    <meta:user-defined meta:name="DCTERMS.abstract">gpp Terborchhof 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0127 516076</meta:user-defined>
    <meta:user-defined meta:name="OVERHEIDop.versieInformatie"/>
  </office:meta>
</office:document-meta>
</file>