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MOLENSTRAAT - MARKT - DOELSTRAAT” IN  ZEVENBERGEN, GEMEENTE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maken bekend dat vanaf 26 april tot en met 6 juni 2017 voor iedereen tijdens de openingstijden van het gemeentehuis het ontwerp van het bestemmingsplan  “Molenstraat-Markt-Doelstraat” in Zevenbergen (planidentificatie NL.IMRO.1709.MarktMolenstraatZB-BP30) ter inzage ligt. Dit ontwerp is opgesteld om de herontwikkeling van het gebied Molenstraat-Markt-Doelstraat in Zevenbergen mogelijk te maken. Het plan is digitaal te raadplegen op de website www.ruimtelijkeplannen.nl en kan ook worden ingezien op de projectwebsite www.centrumontwikkelingzevenbergen.nl.</text:p>
            <text:p text:style-name="common-al">Iedereen kan tijdens de genoemde termijn van 6 weken een zienswijze tegen het ontwerpbestemmingsplan indienen bij de gemeenteraad, Postbus 4, 4760 AA Zevenbergen. </text:p>
            <text:p text:style-name="last-al">Zevenbergen,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19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19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MOLENSTRAAT - MARKT - DOELSTRAAT” IN  ZEVENBERGEN, GEMEENTE MOERD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5</meta:user-defined>
    <meta:user-defined meta:name="OVERHEIDop.publicationIssue">23199</meta:user-defined>
    <meta:user-defined meta:name="OVERHEIDop.StcrtID/DC.identifier">stcrt-2017-2319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9.MarktMolenstraatZB-BP30</meta:user-defined>
    <meta:user-defined meta:name="DCTERMS.abstract">Ontwerpbestemmingsplan Molenstraat-Markt-Doelstraat in Zevenber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982 406508</meta:user-defined>
    <meta:user-defined meta:name="OVERHEIDop.versieInformatie"/>
  </office:meta>
</office:document-meta>
</file>