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 omgevingsvergunning “Mijzijde 1”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bekend dat een verzoek om omgevingsvergunning voor het perceel Mijzijde 1, kadastraal bekend als gemeente Kamerik KMR00 sectie M nummer 508 G 0 is ontvangen voor de navolgende activiteiten, te weten: </text:p>
            <text:p text:style-name="common-al"/>
            <text:p text:style-name="common-al">1. Bouwen  (Wabo, artikel 2.1, lid 1 onder a). </text:p>
            <text:p text:style-name="common-al">De aanvraag betreft nieuwbouw / reconstructie van een kolenloods naast het gemaal Teylingens te Kamerik (adres Mijzijde 1 te Kamerik).</text:p>
            <text:p text:style-name="common-al">2. Wijziging van gebruik (Wabo, artikel 2.1, lid 1 onder c). </text:p>
            <text:p text:style-name="common-al">Wijziging van het gebruik van een deel van het perceel met de bestemming “Bedrijf – Nuts- en waterstaatsvoorzieningen” in artikel 6 van het bestemmingsplan “Landelijk gebied Woerden, Kamerik Zegveld” naar gebruik in de vorm van bezoekerscentrum met bijbehorende voorzieningen. </text:p>
            <text:p text:style-name="common-al">3. Het veranderen van een rijksmonument (Wabo, artikel 2.1, lid 1 onder f)</text:p>
            <text:p text:style-name="common-al">Het perceel waarop de aanvraag betrekking heeft is gelegen in het bestemmingsplan “Landelijk gebied Woerden, Kamerik, Zegveld” en heeft hierin de bestemming “bestemming “Bedrijf – Nuts- en waterstaatsvoorzieningen” nader bestemming “Gemaal”. De activiteiten zijn in strijd met dit bestemmingsplan. </text:p>
            <text:p text:style-name="common-al"/>
            <text:p text:style-name="common-al">Burgemeester en wethouders overwegen medewerking te verlenen aan voornoemde activiteiten op grond van artikel 2.1, lid 1, sub c van de Wet algemene bepalingen omgevingsrecht (Wabo). Deze omgevingsvergunning zal worden verleend in samenhang met de buitenplanse afwijking van het bestemmingsplan op basis van artikel 2.12, lid 1, sub a, onderdeel 3 van de Wabo. Daarbij zal ontheffing worden verleend van de parkeer-eis uit de Nota parkeernormen van de gemeente Woerden. Een verklaring van geen bedenkingen van de gemeenteraad van Woerden is niet vereist. </text:p>
            <text:p text:style-name="common-al">
            <text:span text:style-name="nadrukvet"/>
          </text:p>
            <text:p text:style-name="common-al">
            <text:span text:style-name="nadrukvet">Inzage</text:span>
          </text:p>
            <text:p text:style-name="common-al">Het ontwerpbesluit, te weten de ontwerp – omgevingsvergunning, met de daarop betrekking hebbende stukken liggen in verband hiermee ter inzage van donderdag 27 april tot en met woensdag 7 juni. 2017 op werkdagen tijdens de openingstijden voor iedereen ter inzage in de hal van het stadhuis en bij het omgevingsloket (alleen op afspraak). Het bezoekadres is: De Bleek 10 in Woerden. </text:p>
            <text:p text:style-name="common-al">De omgevingsvergunning is te raadplegen via de landelijke voorziening www.ruimtelijkeplannen.nl (IMRO- code: NL.IMRO.0632.mijzijde1-oOw1)</text:p>
            <text:p text:style-name="common-al">
            <text:span text:style-name="nadrukvet"/>
          </text:p>
            <text:p text:style-name="common-al">
            <text:span text:style-name="nadrukvet">Zienswijzen </text:span>
          </text:p>
            <text:p text:style-name="common-al">Gedurende bovenvermelde inzagetermijn kan een ieder gemotiveerd zienswijzen naar voren brengen tegen het ontwerpbesluit. Schriftelijke zienswijzen kunnen worden ingediend bij het Burgemeester en wethouders van Woerden, Postbus 45, 3440 AA te Woerden. </text:p>
            <text:p text:style-name="common-al">Tevens kunnen gedurende deze termijn door een ieder mondeling gemotiveerde zienswijzen kenbaar worden gemaakt. Degenen die mondeling willen reageren kunnen dat, na telefonisch afspraak, doen ten kantore van De Bleek 10 in Woerden. Voor het maken van een afspraak kunt u 14 0348 bellen.</text:p>
            <text:p text:style-name="common-al"/>
            <text:p text:style-name="common-al">Woerden, </text:p>
            <text:p text:style-name="common-al"/>
            <text:p text:style-name="last-al">Burgemeester en wethouders van Woe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9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19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19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 omgevingsvergunning “Mijzijde 1” ter inzage</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190</meta:user-defined>
    <meta:user-defined meta:name="OVERHEIDop.StcrtID/DC.identifier">stcrt-2017-23190</meta:user-defined>
    <meta:user-defined meta:name="OVERHEID.TaxonomieBeleidsagenda/OVERHEID.category">Ruimte en infrastructuur | Organisatie en beleid</meta:user-defined>
    <meta:user-defined meta:name="OVERHEID.Gemeente/DC.spatial">Woerden</meta:user-defined>
    <meta:user-defined meta:name="OVERHEIDop.Ruimtelijkplan/OVERHEIDop.bekendmakingBetreffendePlan">NL.IMRO.0632.mijzijde1-oOw1</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71GM 2</meta:user-defined>
    <meta:user-defined meta:name="OVERHEIDop.woonplaats">Kamerik</meta:user-defined>
    <meta:user-defined meta:name="OVERHEIDop.straatnaam">Mijzij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218 457340</meta:user-defined>
    <meta:user-defined meta:name="OVERHEIDop.versieInformatie"/>
  </office:meta>
</office:document-meta>
</file>