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Bergen (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24 april 2017	</text:p>
            <text:p text:style-name="common-al">Onderwerp:	Verkeersbesluit tbv een E-laadpunt op het parkeerterrein bij de kerk aan de Catharinastraat te Wellerlooi.</text:p>
            <text:p text:style-name="common-al">Burgemeester en Wethouders van de gemeente Bergen (L.),</text:p>
            <text:p text:style-name="common-al">
            <text:span text:style-name="nadrukvet">Gelet op</text:span>:</text:p>
            <text:list text:style-name="id1-3-2-2-1-5">
              <text:list-item text:style-override="id1-3-2-2-1-5-1">
                <text:number>-</text:number>
                <text:p text:style-name="al">artikel 15, eerste lid, van de wegenverkeerswet 1994 waarin is opgenomen 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artikel 18, lid 1 onder d van de Wegenverkeerswet 1994 (hierna: WVW 1994) ingevolge</text:p>
              </text:list-item>
            </text:list>
            <text:p text:style-name="common-al">verkeersbesluiten worden genomen door burgemeester en wethouders voor zover zij</text:p>
            <text:p text:style-name="common-al">betreffen het verkeer op wegen, welke niet in beheer zijn bij het Rijk, de Provincie of een</text:p>
            <text:p text:style-name="common-al">waterschap;</text:p>
            <text:list text:style-name="id1-3-2-2-1-9">
              <text:list-item text:style-override="id1-3-2-2-1-9-1">
                <text:number>-</text:number>
                <text:p text:style-name="al">artikel 24 van het BABW ingevolge verkeersbesluiten worden genomen na overleg met een 	gemachtigde van de korpschef van de politie Limburg Noord;</text:p>
              </text:list-item>
              <text:list-item text:style-override="id1-3-2-2-1-9-2">
                <text:number>-</text:number>
                <text:p text:style-name="al">het besluit van de gemeenteraad d.d. 2 mei 1995 waarbij aan het college machtiging is 	verleend tot het nemen van Verkeersbesluiten;</text:p>
              </text:list-item>
              <text:list-item text:style-override="id1-3-2-2-1-9-3">
                <text:number>-</text:number>
                <text:p text:style-name="al">het besluit van het college d.d. 15 december 2015 waarbij mandaat verleend is aan het hoofd Ruimtelijk Domein tot het nemen van verkeersbesluiten voor verkeersmaatregelen;</text:p>
              </text:list-item>
            </text:list>
            <text:p text:style-name="common-al">
            <text:span text:style-name="nadrukvet">Overwegende dat:</text:span>
          </text:p>
            <text:p text:style-name="common-al">-de gemeente Bergen de voordelen van elektrisch rijden inziet en het elektrisch rijden wil</text:p>
            <text:p text:style-name="common-al">bevorderen;</text:p>
            <text:p text:style-name="common-al">-belangrijke voordelen zijn dat elektrische auto’s geen CO2 en fijn stof uitstoten en daarmee</text:p>
            <text:p text:style-name="common-al">minder schadelijk voor het milieu zijn;</text:p>
            <text:list text:style-name="id1-3-2-2-1-15">
              <text:list-item text:style-override="id1-3-2-2-1-15-1">
                <text:number>-</text:number>
                <text:p text:style-name="al">elektrische auto’s bovendien minder stank veroorzaken en ook stiller zijn;</text:p>
              </text:list-item>
              <text:list-item text:style-override="id1-3-2-2-1-15-2">
                <text:number>-</text:number>
                <text:p text:style-name="al">de ‘brandstof’ voor elektrische auto’s goedkoper is dan diesel of benzine;</text:p>
              </text:list-item>
              <text:list-item text:style-override="id1-3-2-2-1-15-3">
                <text:number>-</text:number>
                <text:p text:style-name="al">elektromotoren minder onderhoud vragen dan verbrandingsmotoren;</text:p>
              </text:list-item>
              <text:list-item text:style-override="id1-3-2-2-1-15-4">
                <text:number>-</text:number>
                <text:p text:style-name="al">er bij de laadpaal  twee openbare parkeerplaatsen worden ingericht, uitsluitend bedoeld als parkeer- en oplaadvoorziening van elektrische auto’s;</text:p>
              </text:list-item>
              <text:list-item text:style-override="id1-3-2-2-1-15-5">
                <text:number>-</text:number>
                <text:p text:style-name="al">het verloren gaan van deze openbare parkeerplaatsen ten gunste van parkeerplaatsen voor</text:p>
              </text:list-item>
            </text:list>
            <text:p text:style-name="common-al">een selecte groep gebruikers als acceptabel wordt gezien vanwege de voordelen;</text:p>
            <text:list text:style-name="id1-3-2-2-1-17">
              <text:list-item text:style-override="id1-3-2-2-1-17-1">
                <text:number>-</text:number>
                <text:p text:style-name="al">het perceel  waarop de parkeerplaatsen liggen die aangewezen worden als e-laadpunt in eigendom en in beheer en onderhoud is van de gemeente Bergen;</text:p>
              </text:list-item>
              <text:list-item text:style-override="id1-3-2-2-1-17-2">
                <text:number>-</text:number>
                <text:p text:style-name="al">het treffen van een verkeersmaatregel een normale maatschappelijke ontwikkeling is</text:p>
              </text:list-item>
            </text:list>
            <text:p text:style-name="common-al">waarmee eenieder kan worden geconfronteerd en waarvan de nadelige gevolgen in beginsel</text:p>
            <text:p text:style-name="common-al">voor rekening van betrokkenen behoren te blijven;</text:p>
            <text:p text:style-name="common-al">
            <text:span text:style-name="nadrukvet">B E S L U I T </text:span>
            <text:span text:style-name="nadrukvet">EN :</text:span>
          </text:p>
            <text:p text:style-name="common-al">Twee parkeervakken op de parkeerplaats bij de kerk aan de Catharinastraat te Wellerlooi aan te wijzen als parkeergelegenheid alleen bestemd voor elektrische auto’s met gebruik van de laadpaal, door het plaatsen van het bord model E04 van Bijlage 1 van het RVV 1990 met onderbord “alleen voor opladen elektrische voertuigen”.</text:p>
            <text:p text:style-name="common-al">Burgemeester en Wethouders van Bergen, </text:p>
            <text:p text:style-name="common-al">namens dezen, </text:p>
            <text:p text:style-name="common-al">het hoofd van de  Afdeling Ruimtelijk Domein, </text:p>
            <text:p text:style-name="common-al">Mr. A. Derks</text:p>
            <text:p text:style-name="common-al">Bijlage: situatietekening</text:p>
            <text:p text:style-name="common-al">Op grond van het bepaalde in de Algemene wet bestuursrecht kunt u tegen dit besluit bezwaar aantekenen bij burgemeester en wethouders van Bergen (L), Postbus 140, 5854 ZJ Bergen.</text:p>
            <text:p text:style-name="common-al">De termijn voor het indienen van een bezwaarschrift bedraagt 6 weken en vangt aan met ingang van de dag na publicatie van dit besluit.</text:p>
            <text:p text:style-name="common-al">Een ingediend bezwaarschrift schorst de werking van het besluit niet.</text:p>
            <text:p text:style-name="last-al">Voorts kunt u, na het maken van bezwaar, op grond van artikel 8:81 Awb de voorzieningenrechter van de rechtbank te Roermond, Postbus 950 te 6040 AZ Roermond, verzoeken een voorlopige voorziening te treffen indien onverwijlde spoed, gelet op de betrokken belangen dat vereist.  U kunt deze ook digitaal indienen via Loket rechtspraak.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86</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186</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186</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Bergen (L.).</meta:user-defined>
    <meta:user-defined meta:name="OVERHEIDop.doctype">Officiële Publicaties, versie 1.1</meta:user-defined>
    <meta:user-defined meta:name="DCTERMS.W3CDTF/OVERHEIDop.jaargang">2017</meta:user-defined>
    <meta:user-defined meta:name="DCTERMS.W3CDTF/DCTERMS.available">2017-04-24</meta:user-defined>
    <meta:user-defined meta:name="OVERHEIDop.publicationIssue">23186</meta:user-defined>
    <meta:user-defined meta:name="OVERHEIDop.StcrtID/DC.identifier">stcrt-2017-23186</meta:user-defined>
    <meta:user-defined meta:name="DCTERMS.alternative">Gemeente Bergen (L) - Plaatsen laadpaal Wellerlooi. - plein Catharinastraat</meta:user-defined>
    <meta:user-defined meta:name="OVERHEID.Organisatietype/OVERHEID.organisationType">gemeente</meta:user-defined>
    <meta:user-defined meta:name="OVERHEID.Gemeente/OVERHEID.authority">Bergen (L)</meta:user-defined>
    <meta:user-defined meta:name="OVERHEID.Gemeente/DC.creator">Bergen (L)</meta:user-defined>
    <meta:user-defined meta:name="OVERHEID.TaxonomieBeleidsagenda/OVERHEID.category">Verkeer | Organisatie en beleid</meta:user-defined>
    <meta:user-defined meta:name="OVERHEID.PostcodeHuisnummer/OVERHEIDop.postcodeHuisnummer">5856</meta:user-defined>
    <meta:user-defined meta:name="OVERHEIDop.woonplaats">Wellerlooi</meta:user-defined>
    <meta:user-defined meta:name="OVERHEIDop.straatnaam">Catharinastraa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15691</meta:user-defined>
    <meta:user-defined meta:name="OVERHEID.EPSG28992/DC.spatial">206961 394153</meta:user-defined>
    <meta:user-defined meta:name="OVERHEIDop.versieInformatie"/>
  </office:meta>
</office:document-meta>
</file>