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e is genomen.</text:p>
      <text:h text:style-name="ifm_p_font.bold_mt.5.08mm_page.keep-with-next_ifm" text:outline-level="4">Welk besluit is genomen en ligt ter inzage?</text:h>
      <text:p text:style-name="ifm_p_mt.4.23mm_ifm">Voor de uitvoering van het Tracébesluit A6/A7 Knooppunt Joure is het volgende besluit genomen, overeenkomstig de procedure van artikel 20, lid 2 juncto lid 4 van de Tracéwet, in samenhang met Afdeling 3.4 van de Algemene wet bestuursrecht:</text:p>
      <text:p text:style-name="ifm_p_mt.3.7mm_ifm">Gemeente De Fryske Marren</text:p>
      <text:p text:style-name="ifm_p_ifm"><text:span text:style-name="ifm_span_font.italic_ifm">Cluster 3 (kenmerk OV 20160364/2545715):</text:span></text:p>
      <text:p text:style-name="ifm_p_indent.-5mm_mleft.5mm_ifm">–<text:tab/>Omgevingsvergunning voor het aanleggen van viaduct Verlengde Geert Knolweg – A6 (objectnummer 0181).</text:p>
      <text:h text:style-name="ifm_p_font.bold_mt.5.08mm_page.keep-with-next_ifm" text:outline-level="4">Waar en wanneer kunt u de stukken inzien?</text:h>
      <text:p text:style-name="ifm_p_mt.4.23mm_ifm">Het besluit en de bijbehorende stukken liggen met ingang van 27 april 2017 tot en met 8 juni 2017 op de hierna genoemde plaats ter inzage:</text:p>
      <text:p text:style-name="ifm_p_indent.-5mm_mleft.5mm_ifm">–<text:tab/>Gemeentehuis gemeente De Fryske Marren, Heremastate 1, 8501 AA Joure, openingstijden op maandag van 13.00 uur tot en met 20.00 uur, van dinsdag tot en met donderdag van 9.00 uur tot en met 16.00 uur en op vrijdag van 9.00 uur tot en met 12.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ifm">Het beroep schorst niet de werking van de besluiten.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P. van der Meulen van gemeente De Fryske Marren, telefoon 14 05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163</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163</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6/A7 Knooppunt Joure, Rijkswaterstaat</meta:user-defined>
    <meta:user-defined meta:name="DCTERMS.W3CDTF/DCTERMS.available">2017-04-26</meta:user-defined>
    <meta:user-defined meta:name="OVERHEIDop.Ruimtelijkplan/OVERHEIDop.bekendmakingBetreffendePlan"/>
  </office:meta>
</office:document-meta>
</file>