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 woning </text:span>
            <text:span text:style-name="nadrukvet">Walbreukergraaf</text:span>
            <text:span text:style-name="nadrukvet"> Roe</text:span>
            <text:span text:style-name="nadrukvet">r</text:span>
            <text:span text:style-name="nadrukvet">mond</text:span>
          </text:p>
            <text:p text:style-name="common-al">Het college van B&amp;W van Roermond maakt bekend dat bij besluit van 18 april 2017 omgevingsvergunning is verleend ten behoeve van de bouw van een woning met garage aan de Walbreukergraaf naast nummer 21, 6041 NW Roermond, bestaande uit de volgende activiteit(en):</text:p>
            <text:list text:style-name="id1-3-2-1-1-3">
              <text:list-item text:style-override="id1-3-2-1-1-3-1">
                <text:number>-</text:number>
                <text:p text:style-name="al">Bouwen van een bouwwerk:</text:p>
              </text:list-item>
              <text:list-item text:style-override="id1-3-2-1-1-3-2">
                <text:number>-</text:number>
                <text:p text:style-name="al">Handeling in strijd met bestemmingsplan.</text:p>
              </text:list-item>
            </text:list>
            <text:p text:style-name="common-al">Tegen de verleende vergunning kan door belanghebbenden, die een zienswijze kenbaar hebben gemaakt of aan wie redelijkerwijs niet kan worden verweten dat zij geen zienswijze kenbaar hebben gemaakt, van 27 april tot 8 juni 2017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6 april 2017 ter inzage bij het omgevingsloket in het Stadskantoor. </text:p>
            <text:p text:style-name="last-al">Roermond, 2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4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4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144</meta:user-defined>
    <meta:user-defined meta:name="OVERHEIDop.StcrtID/DC.identifier">stcrt-2017-23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W</meta:user-defined>
    <meta:user-defined meta:name="OVERHEIDop.woonplaats">Roermond</meta:user-defined>
    <meta:user-defined meta:name="OVERHEIDop.straatnaam">Walbreukergraa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45 354729</meta:user-defined>
    <meta:user-defined meta:name="OVERHEIDop.versieInformatie"/>
  </office:meta>
</office:document-meta>
</file>