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OLO21634645 – Groothandelsweg 16 te Nijmegen - Heijting Milieuservice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milieubeheer </text:p>
            <text:p text:style-name="common-al">Beoordelingsplicht milieueffectrapportage</text:p>
            <text:p text:style-name="common-al"/>
            <text:p text:style-name="common-al">Heijting Milieuservice BV te Nijmegen</text:p>
            <text:p text:style-name="common-al"/>
            <text:p text:style-name="common-al">Op 16 december 2016 hebben wij van Heijting Milieuservice BV een aanmeldingsnotitie m.e.r.-beoordelingsplicht ontvangen voor het veranderen van een installatie voor het verwerken van afvalstoffen. De verandering omvat het in gebruik nemen van een mobiele installatie voor het breken en zeven van puin en het vergroten van de capaciteit voor opslag van puin en puingranu-laat. De verwerkingscapaciteit bedraagt meer dan 50 ton puin per dag. Voor de activiteiten handelen in strijd met het bestemmingsplan en milieu is een omgevingsvergunning Wabo aangevraagd.</text:p>
            <text:p text:style-name="common-al"/>
            <text:p text:style-name="common-al">Locatie</text:p>
            <text:p text:style-name="common-al">De installatie voor het verwijderen, waaronder nuttig toepassen van afvalstoffen bevindt zich aan de Groothandelsweg 16 te Nijmegen.</text:p>
            <text:p text:style-name="common-al"/>
            <text:p text:style-name="common-al">Beoordeling</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common-al"/>
            <text:p text:style-name="common-al">Mogelijkheid van inzien</text:p>
            <text:p text:style-name="common-al">De aanmeldingsnotitie, de beslissing en de bijbehorende stukken liggen gedurende een termijn van zes weken ter inzage:</text:p>
            <text:p text:style-name="common-al">- bij de gemeentelijke Informatiebalie in de Stadswinkel, Mariënburg 30 in Nijmegen, geopend van maandag t/m vrijdag van 9.00 - 17.00 uur en op donderdag van 9.00- 20.00 uur.</text:p>
            <text:p text:style-name="common-al">- bij de provincie Gelderland; om het besluit bij de provincie Gelderland in te zien kunt u een afspraak maken met de Omgevingsdienst Regio Nijmegen via het emailadres wabo@odrn.nl of u kunt bellen naar telefoonnummer 024 – 751 77 00.</text:p>
            <text:p text:style-name="common-al"/>
            <text:p text:style-name="common-al">De eerste dag van de terinzagelegging is 21 april 2017.</text:p>
            <text:p text:style-name="common-al"/>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common-al"/>
            <text:p text:style-name="common-al">Wilt u meer weten?</text:p>
            <text:p text:style-name="common-al">Heeft u nog vragen neem dan contact op met de Omgevingsdienst regio Nijmegen, telefoonnummer 024 – 751 77 00.</text:p>
            <text:p text:style-name="common-al"/>
            <text:p text:style-name="common-al">Gedeputeerde Staten van Gelderland</text:p>
            <text:p text:style-name="common-al">namens deze:</text:p>
            <text:p text:style-name="last-al">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1634645 – Groothandelsweg 16 te Nijmegen - Heijting Milieuservice BV</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126</meta:user-defined>
    <meta:user-defined meta:name="OVERHEIDop.StcrtID/DC.identifier">stcrt-2017-23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J 16</meta:user-defined>
    <meta:user-defined meta:name="OVERHEIDop.woonplaats">Nijmegen</meta:user-defined>
    <meta:user-defined meta:name="OVERHEIDop.straatnaam">Groothandel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15614</meta:user-defined>
    <meta:user-defined meta:name="OVERHEID.EPSG28992/DC.spatial">186738 433835</meta:user-defined>
    <meta:user-defined meta:name="OVERHEIDop.versieInformatie"/>
  </office:meta>
</office:document-meta>
</file>