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uiderhof, bouw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onder a, onder 3 van de Wet algemene bepalingen omgevingsrecht voornemens zijn een omgevingsvergunning te verlenen voor het afwijken van het bestemmingsplan ten behoeve van de herontwikkeling van het terrein van het voormalige Zuiderziekenhuis. Het gaat daarbij om fase 2 en 3 van de nieuwe woonwijk “<text:span text:style-name="nadrukvet">Zuiderhof</text:span>” (Fase 1) op/nabij het adres Groene Hilledijk 315 te Rotterdam. In deze fase worden 83 grondgebonden eengezinswoningen gerealiseerd.</text:p>
            <text:p text:style-name="common-al">
            <text:span text:style-name="nadrukvet">Inzage</text:span>
          </text:p>
            <text:p text:style-name="common-al">Het ontwerpbesluit en de bijbehorende stukken, alsmede het bijbehorende ontwerp hogere waarden Wet geluidhinder liggen met ingang van vrijdag 21 april 2017 tot en met donderdag 1 juni 2017 ter inzage bij:</text:p>
            <text:p text:style-name="common-al">• Stadsontwikkeling te Rotterdam (na telefonische afspraak 010 – 489 6360 of 06-53185670). Het ontwerpbesluit met bijbehorende stukken is tevens beschikbaar via <text:a xlink:href="http://www.overheid.nl" xlink:type="simple">www.overheid.nl</text:a>.</text:p>
            <text:p text:style-name="common-al">
            <text:span text:style-name="nadrukvet">Zienswijzen</text:span>
          </text:p>
            <text:p text:style-name="common-al">Gedurende bovengenoemde tijd kan een ieder gemotiveerd zienswijzen naar voren brengen. Schriftelijke zienswijzen kunnen worden ingediend bij Burgemeester en Wethouders van Rotterdam, Postbus 6575, 3002 AN Rotterdam, ovv kenmerk OMV.16.09.00333.</text:p>
            <text:p text:style-name="common-al">Na telefonische afspraak (010 – 489 6360 of 06-53185670) kunnen gedurende deze termijn zienswijzen ook mondeling naar voren worden gebracht.</text:p>
            <text:p text:style-name="common-al">Rotterdam, 19 april 2017.</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uiderhof, bouwfase</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121</meta:user-defined>
    <meta:user-defined meta:name="OVERHEIDop.StcrtID/DC.identifier">stcrt-2017-2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EA 315</meta:user-defined>
    <meta:user-defined meta:name="OVERHEIDop.woonplaats">Rotterdam</meta:user-defined>
    <meta:user-defined meta:name="OVERHEIDop.straatnaam">Groene Hill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kendmaking ontwerp-omgevingsvergunning|exb-2017-15532</meta:user-defined>
    <meta:user-defined meta:name="OVERHEIDop.externeBijlage">Ontwerpbesluit omgevingsvergunning|exb-2017-15533</meta:user-defined>
    <meta:user-defined meta:name="OVERHEIDop.externeBijlage">Ontwerpbesluit hogere waarden|exb-2017-15534</meta:user-defined>
    <meta:user-defined meta:name="OVERHEIDop.externeBijlage">Ruimtelijke onderbouwing|exb-2017-15535</meta:user-defined>
    <meta:user-defined meta:name="OVERHEID.EPSG28992/DC.spatial">94230 433181</meta:user-defined>
    <meta:user-defined meta:name="OVERHEIDop.versieInformatie"/>
  </office:meta>
</office:document-meta>
</file>