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Julianastraat 37-39, Die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gelet op artikel 3.4 Algemene wet bestuursrecht, bekend, dat zij voornemens zijn een hogere waarde ingevolge de Wet geluidhinder vast te stellen.</text:p>
            <text:p text:style-name="common-al">•<text:span text:style-name="nadrukvet">De hogere grenswaarde houdt verband met het bestemmingsplan ‘Julianastraat 37-39, Diessen' ten behoeve van onder andere het restaureren van een bestaande woning aan de Julianastraat 37 en het realiseren van twee vrijstaande woningen tussen Julianastraat 37 en de hoekwoning aan de Laarstraat.</text:span></text:p>
            <text:p text:style-name="common-al">Burgemeester en wethouders van Hilvarenbeek zijn op grond van artikel 83 van de Wet geluidhinder voornemens een ontheffing te verlenen. De hogere waarde heeft betrekking op het realiseren van twee nieuwe woningen tussen Julianastraat 37 en de hoekwoning aan de Laarstraat (woningen 2 en 3) de waarden vast te stellen van maximaal 62 dB voor de voorgevels en 56 dB voor de rechterzijgevels voor wegverkeerslawaai.</text:p>
            <text:p text:style-name="common-al">Het ontwerpbesluit met bijbehorende stukken (akoestisch onderzoek) kunnen met ingang van 28 april 2017 gedurende 6 weken door eenieder ingezien en/of digitaal geraadpleegd worden bij de Centrale Balie van het gemeentehuis. Tevens zijn de stukken te raadplegen op de website van de gemeente Hilvarenbeek (www.hilvarenbeek.nl). </text:p>
            <text:p text:style-name="tussenkopcur">
            <text:span text:style-name="nadrukvet">Zienswijzen</text:span>
          </text:p>
            <text:p text:style-name="common-al">Tijdens de inzagetermijn kunnen belanghebbenden hun zienswijze aan het college kenbaar maken. U heeft de keuze om dat schriftelijk of mondeling te doen. Schriftelijke zienswijzen kunt u sturen naar het college van Hilvarenbeek, Postbus 3, 5080 AA Hilvarenbeek. Als u uw zienswijze mondeling kenbaar wilt maken, kunt u contact opnemen met de medewerkers van het cluster Ruimtelijke Ordening, bereikbaar via telefoonnummer (013) 505 83 00. Digitale zienswijzen kunnen worden ingediend via het elektronisch formulier “Zienswijze indienen” op onze website www.hilvarenbeek.nl, onder publiekszaken. Via deze digitale indiening van uw zienswijze wordt er gebruik gemaakt van DigiD. Het indienen van zienswijzen via e-mail is niet mogelijk.</text:p>
            <text:p text:style-name="common-al">Hilvarenbeek, 27 april 2016.</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Julianastraat 37-39, Diessen ”.</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119</meta:user-defined>
    <meta:user-defined meta:name="OVERHEIDop.StcrtID/DC.identifier">stcrt-2017-23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BA</meta:user-defined>
    <meta:user-defined meta:name="OVERHEIDop.woonplaats">Diessen</meta:user-defined>
    <meta:user-defined meta:name="OVERHEIDop.straatnaam">Julian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485 387770</meta:user-defined>
    <meta:user-defined meta:name="OVERHEIDop.versieInformatie"/>
  </office:meta>
</office:document-meta>
</file>