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Rotterdam 4, Ministerie van Economische Zaken</text:h>
      <text:p text:style-name="ifm_p_font.italic_mt.7.4mm_ifm">24 maart 2017</text:p>
      <text:p text:style-name="ifm_p_font.italic_ifm">DGETM-EO / 17038918</text:p>
      <text:p text:style-name="ifm_p_mt.3.7mm_ifm">Procesverloop:</text:p>
      <text:p text:style-name="ifm_p_indent.-5mm_mleft.5mm_ifm">–<text:tab/>E.ON Benelux B.V., thans Uniper Benelux N.V. is houder van de bij beschikking van de Minister van Economische Zaken (hierna: EZ) van 17 december 2012 verleende opsporingsvergunning aardwarmte voor het gebied genaamd Rotterdam 4, met kenmerk DGETM-EM/12363172 (Staatscourant 2013, nr. 208);</text:p>
      <text:p text:style-name="ifm_p_indent.-5mm_mleft.5mm_ifm">–<text:tab/>de opsporingsvergunning Rotterdam 4 geldt tot 28 januari 2017;</text:p>
      <text:p text:style-name="ifm_p_indent.-5mm_mleft.5mm_ifm">–<text:tab/>bij brief van 26 januari 2017, aangevuld op 14 februari 2017, heeft de vergunninghouder een aanvraag ingediend om verlenging van de geldigheidsduur van de vergunning met 4 jaar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5 van het besluit DGETM-EM/12363172 wordt vervangen door de volgende tekst: De vergunning geldt tot 1 juli 2020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M.C.<text:s/>Smallenbroek<text:line-break/>directeur Energie en Omgeving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3115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3115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Rotterdam 4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31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1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ing geldigheidsduur opsporingsvergunning aardwarmte Rotterdam 4, Ministerie van Economische Zaken</meta:user-defined>
    <meta:user-defined meta:name="DCTERMS.W3CDTF/DCTERMS.available">2017-04-26</meta:user-defined>
    <meta:user-defined meta:name="OVERHEIDop.Ruimtelijkplan/OVERHEIDop.bekendmakingBetreffendePlan"/>
  </office:meta>
</office:document-meta>
</file>