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12</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vanging archiefbescheiden Informatieknooppunt van de Immigratie- en Naturalisatiedienst (IND) te Rijswijk (Besluit digitale vervanging informatieknooppunt IND 2017)</text:h>
      <text:p text:style-name="ifm_p_mt.3.7mm_ifm">De Minister van Veiligheid en Justitie,</text:p>
      <text:p text:style-name="ifm_p_mt.3.7mm_ifm">Gelet op:</text:p>
      <text:p text:style-name="ifm_p_indent.-5mm_mleft.5mm_ifm">•<text:tab/>artikel 7 van de Archiefwet 1995,</text:p>
      <text:p text:style-name="ifm_p_indent.-5mm_mleft.5mm_ifm">•<text:tab/>artikel 2 lid 1 en artikel 6 van het Archiefbesluit 1995,</text:p>
      <text:p text:style-name="ifm_p_indent.-5mm_mleft.5mm_ifm">•<text:tab/>artikel 26b van de Archiefregeling 2009,</text:p>
      <text:p text:style-name="ifm_p_indent.-5mm_mleft.5mm_ifm">•<text:tab/>artikel 5 van de Archiefbeheersregels Veiligheid en Justitie 2014;</text:p>
      <text:p text:style-name="ifm_p_indent.-5mm_mleft.5mm_ifm">•<text:tab/>artikel 9 van de Uitvoeringsregeling Archiefbeheer Veiligheid en Justitie 2014;</text:p>
      <text:p text:style-name="ifm_p_mt.3.7mm_indent.0mm_ifm">Besluit:</text:p>
      <text:h text:style-name="ifm_p_font.bold_mt.5.08mm_page.keep-with-next_ifm" text:outline-level="2">Artikel<text:s/>1<text:s/></text:h>
      <text:p text:style-name="ifm_p_mt.4.23mm_ifm">De originele papieren archiefstukken van het informatieknooppunt die op grond van de vastgestelde selectielijst toelating vreemdelingen vanaf 1945 op termijn voor vernietiging in aanmerking komen worden digitaal vervangen overeenkomstig de artikelen 2 en 6 van het Archiefbesluit.</text:p>
      <text:h text:style-name="ifm_p_font.bold_mt.5.08mm_page.keep-with-next_ifm" text:outline-level="2">Artikel<text:s/>2<text:s/></text:h>
      <text:p text:style-name="ifm_p_mt.4.23mm_ifm">De vervanging vindt plaats door middel van een digitale reproductie volgens de eisen van artikel 26b van de Archiefregeling. Bij de overweging om tot vervanging over te gaan is rekening gehouden met de waarde en het belang, zoals aangegeven in artikel 2, eerste lid, onder c en d, van het Archiefbesluit 1995.</text:p>
      <text:h text:style-name="ifm_p_font.bold_mt.5.08mm_page.keep-with-next_ifm" text:outline-level="2">Artikel<text:s/>3<text:s/></text:h>
      <text:p text:style-name="ifm_p_mt.4.23mm_ifm">De digitale vervanging vindt plaats volgens de specificaties, vastgelegd in het Handboek vervanging door digitalisering (Handboek Centraal Scanproces). Dit Handboek is op te vragen bij de IND, Klantinformatiecentrum, Postbus 17, 9560 AA in Ter Apel.</text:p>
      <text:h text:style-name="ifm_p_font.bold_mt.5.08mm_page.keep-with-next_ifm" text:outline-level="2">Artikel<text:s/>4<text:s/></text:h>
      <text:p text:style-name="ifm_p_mt.4.23mm_ifm">De digitale vervanging heeft betrekking op de volgende archiefbescheiden:</text:p>
      <text:p text:style-name="ifm_p_indent.-7mm_mleft.7mm_ifm">1.<text:tab/>de archiefbescheiden van het informatieknooppunt op de locaties Den Bosch, Rijswijk, Hoofddorp en Zwolle die worden opgenomen in het systeem Indigo en het Centraal Digitaal Depot (CDD) van de Justitiële Informatiedienst;</text:p>
      <text:p text:style-name="ifm_p_indent.-7mm_mleft.7mm_ifm">2.<text:tab/>de archiefbescheiden van het informatieknooppunt die geregistreerd zijn in het systeem Classbase of het voormalige systeem Watson.</text:p>
      <text:p text:style-name="ifm_p_ifm">Gedurende de vastgestelde bewaartermijnen worden de digitaal opgeslagen archiefbescheiden in goede, geordende en toegankelijke staat bewaard.</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kan worden aangehaald als: Besluit digitale vervanging informatieknooppunt IND 2017.</text:p>
      <text:p text:style-name="ifm_p_font.italic_mt.3.7mm_ifm">
                  Rijswijk,
                   3 april 2017
               </text:p>
      <text:p text:style-name="ifm_p_font.italic_mt.3.7mm_ifm">De Minister van Veiligheid en Justitie,<text:line-break/>namens deze,<text:line-break/><text:line-break/>R.J.T. van<text:s/>Lint<text:line-break/>De hoofddirecteur van de Immigratie- en Naturalisatiedienstvan het Ministerie van Veiligheid en Justitie</text:p>
      <text:p text:style-name="ifm_p_mt.3.7mm_ifm">Indien binnen 6 weken na publicatie van dit Besluit geen bezwaar is ingediend, zullen de originele archiefbescheiden na digitale vervanging aansluitend vernietigd worden.</text:p>
      <text:p text:style-name="ifm_p_mt.3.7mm_ifm"><text:span text:style-name="ifm_span_font.bold_ifm">Rechtsmiddelenclausule</text:span></text:p>
      <text:p text:style-name="ifm_p_ifm">Een belanghebbende kan tegen dit besluit bezwaar maken op grond van artikel 7:1 van de Algemene wet bestuursrecht. Dit kan door een bezwaarschrift in te dienen bij de Minister van Veiligheid en Justitie, Postbus 17, 9560 AA in Ter Apel ter attentie van de heer J. Pauwels. Het bezwaarschrift wordt ondertekend en bevat ten minste de naam en het adres van de indiener; de dagtekening; een omschrijving van het besluit waartegen het bezwaar is gericht en de grond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112</text:span><text:tab/>21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112</text:span><text:tab/>21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vervanging archiefbescheiden Informatieknooppunt van de Immigratie- en Naturalisatiedienst (IND) te Rijswijk (Besluit digitale vervanging informatieknooppunt IND 2017)</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31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11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tot vervanging archiefbescheiden Informatieknooppunt van de Immigratie- en Naturalisatiedienst (IND) te Rijswijk (Besluit digitale vervanging informatieknooppunt IND 2017)</meta:user-defined>
    <meta:user-defined meta:name="DCTERMS.alternative"/>
    <meta:user-defined meta:name="DCTERMS.W3CDTF/OVERHEIDop.datumOndertekening">2017-04-03</meta:user-defined>
    <meta:user-defined meta:name="DCTERMS.W3CDTF/DCTERMS.available">2017-04-21</meta:user-defined>
    <meta:user-defined meta:name="OVERHEIDop.Ruimtelijkplan/OVERHEIDop.bekendmakingBetreffendePlan"/>
  </office:meta>
</office:document-meta>
</file>