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definitieve omgevingsvergunningen met toepassing coördinatie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ijswijk heeft met toepassing van de coördinatieregeling ex artikel 3.30 lid 1 Wet ruimtelijke ordening op </text:p>
            <text:p text:style-name="common-al">18 april 2017 de volgende vier definitieve omgevingsvergunningen verleend: </text:p>
            <text:list text:style-name="id1-3-2-1-1-3">
              <text:list-item text:style-override="id1-3-2-1-1-3-1">
                <text:number>-</text:number>
                <text:p text:style-name="al">Omgevingsvergunning 17.043696: gecorrigeerd exemplaar omgevingsvergunning 11 woningen (blok 1) Zwenkgrasstraat 12 t/m 32 (even) (Parkrijk Rijswijk Buiten, deelplan ’t Haantje, kadastraal H 883)</text:p>
              </text:list-item>
              <text:list-item text:style-override="id1-3-2-1-1-3-2">
                <text:number>-</text:number>
                <text:p text:style-name="al">Omgevingsvergunning 17.043694: gecorrigeerd exemplaar omgevingsvergunning 34 (Hof) woningen Ockenburger Tientweg 2 t/m 22 (even), Oyevaerswey 1 t/m 25 (oneven), Oyevaerswey 2 t/m 10 (even) en (Oyevaerswey 14 t/m 22 (even) (Parkrijk Rijswijk Buiten, deelplan ’t Haantje fase H1.2)</text:p>
              </text:list-item>
              <text:list-item text:style-override="id1-3-2-1-1-3-3">
                <text:number>-</text:number>
                <text:p text:style-name="al">Omgevingsvergunning 17.043690: gecorrigeerd exemplaar omgevingsvergunning 17 (Heren) huizen op het adres Parelgraslaan 21 t/m 53 (oneven) Parkrijk Rijswijk Buiten, deelplan ’t Haantje fase H1.2)</text:p>
              </text:list-item>
              <text:list-item text:style-override="id1-3-2-1-1-3-4">
                <text:number>-</text:number>
                <text:p text:style-name="al">Omgevingsvergunning 17.043698: gecorrigeerd exemplaar omgevingsvergunning 11 woningen (blok 2 ) Zwenkgrasstraat 34 t/m 54 (even) (Parkrijk Rijswijk Buiten, deelplan ’t Haantje, kadastraal bekend H 883)</text:p>
              </text:list-item>
            </text:list>
            <text:p text:style-name="common-al">
            <text:span text:style-name="nadrukvet">
              <text:span text:style-name="nadrukcur">Zienswijze</text:span>
            </text:span>
          </text:p>
            <text:p text:style-name="common-al">De vier ontwerp-omgevingsvergunningen hebben van 10-02-2017 tot en met 23-03-2017 ter inzage gelegen. Er zijn geen zienswijzen ingediend</text:p>
            <text:p text:style-name="tussenkopcur">
            <text:span text:style-name="nadrukvet">
              <text:span text:style-name="nadrukcur">Beroep</text:span>
            </text:span>
          </text:p>
            <text:p text:style-name="common-al">Degene die gedurende de periode dat de ontwerp-omgevingsvergunningen ter inzage hebben gelegen een zienswijze heeft ingediend en belanghebbenden die aantonen dat zij daartoe redelijkerwijs niet in staat zijn geweest, kunnen een beroepsschrift indienen bij de Afdeling bestuursrechtspraak van de Raad van State, Postbus 20019, 2500 EA ‘s-Gravenhage. </text:p>
            <text:p text:style-name="common-al">De beroepstermijn gaat in op vrijdag 21 april 2017 en loopt tot en met donderdag 1 juni 2017.</text:p>
            <text:p text:style-name="common-al">Op dit vaststellingsbesluit is Afdeling 2 van de Crisis- en herstelwet van toepassing. Op grond daarvan dienen de beroepsgronden in het beroepsschrift te worden opgenomen. Beroepsgronden kunnen na afloop van de beroepstermijn niet meer worden aangevuld</text:p>
            <text:p text:style-name="common-al">Het beroepsschrift moet ondertekend zijn en dient tenminste te bevatten:</text:p>
            <text:p text:style-name="common-al">Naam en adres van de indiener,</text:p>
            <text:p text:style-name="common-al">De dagtekening,</text:p>
            <text:p text:style-name="common-al">Een omschrijving van het besluit waartegen het beroep is gericht,</text:p>
            <text:p text:style-name="common-al">De gronden, ofwel de motivering, van het beroep.</text:p>
            <text:p text:style-name="common-al">Rijswijk, 20 april 2017</text:p>
            <text:p text:style-name="common-al">Burgemeester en wethouders,</text:p>
            <text:p text:style-name="common-al">drs. M. J. Bezuijen,</text:p>
            <text:p text:style-name="common-al">burgemeester,</text:p>
            <text:p text:style-name="common-al">drs. M. Middendorp MPC,</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8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efinitieve omgevingsvergunningen met toepassing coördinatiebesluit</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84</meta:user-defined>
    <meta:user-defined meta:name="OVERHEIDop.StcrtID/DC.identifier">stcrt-2017-23084</meta:user-defined>
    <meta:user-defined meta:name="OVERHEID.TaxonomieBeleidsagenda/OVERHEID.category">Ruimte en infrastructuur | Organisatie en beleid</meta:user-defined>
    <meta:user-defined meta:name="DCTERMS.abstract">Verlening definitieve omgevingsvergunningen met toepassing coördinatiebesluit</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HD 18</meta:user-defined>
    <meta:user-defined meta:name="OVERHEIDop.woonplaats">Rijswijk</meta:user-defined>
    <meta:user-defined meta:name="OVERHEIDop.straatnaam">Beemdgr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559 448521</meta:user-defined>
    <meta:user-defined meta:name="OVERHEIDop.versieInformatie"/>
  </office:meta>
</office:document-meta>
</file>