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vastgesteld bestemmingsplan Uitbreiding Camping Zeeburg - Her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sterdam maakt op grond van de Wet ruimtelijke ordening bekend dat hij op 15 maart 2017 het bestemmingsplan Uitbreiding Camping Zeeburg - Herstel heeft vastgesteld. </text:p>
            <text:p text:style-name="tussenkopcur">
            <text:span text:style-name="nadrukvet">Terinzagelegging</text:span>
          </text:p>
            <text:p text:style-name="common-al">Het vastgestelde bestemmingsplan ligt vanaf 21 april 2017 ter inzage. Het bestemmingsplan is digitaal in te zien op www.ruimtelijkeplannen.nl (met ID-kenmerk: NL.IMRO.0363.M1613BPSTD-VG01). Tevens is het bestemmingsplan in te zien bij de balie Publieksvoorlichting van het stadsdeelkantoor, Oranje-Vrijstaatplein 2 te Amsterdam. Deze is op maandag, dinsdag, woensdag en vrijdag geopend van 8:30 tot 16:00 uur en op donderdag van 13:00 tot 20:00 uur. U dient hiervoor een afspraak te maken, telefonisch via 14 020.</text:p>
            <text:p text:style-name="tussenkopcur">
            <text:span text:style-name="nadrukvet">Omschrijving van het plangebied </text:span>
          </text:p>
            <text:p text:style-name="common-al">Het plangebied van het bestemmingsplan Uitbreiding camping Zeeburg - Herstel wordt globaal begrensd door de bestaande camping Zeeburg, Zuider IJdijk 20, in het noorden, de ecologische verbindingszone in het IJmeer in het oosten en zuiden en de Diemerzeedijk in het westen. </text:p>
            <text:p text:style-name="tussenkopcur">
            <text:span text:style-name="nadrukvet">Omschrijving van het plan</text:span>
          </text:p>
            <text:p text:style-name="common-al">Het bestemmingsplan is een ontwikkelingsgericht bestemmingsplan en is vastgesteld om de uitbreiding van camping Zeeburg mogelijk te maken. Met het herstelbestemmingsplan wordt het op 21 september 2016 door de Raad van State vernietigde deel van het op 30 maart 2015 vastgestelde bestemmingsplan gerepareerd. </text:p>
            <text:p text:style-name="common-al">Op het kampeereiland komen maximaal 200 kampeerplaatsen en op de aanplemping komen maximaal 23 camperplaatsen. Op het kampeereiland zijn geen voertuigen, met uitzondering van hulp- en nooddiensten toegestaan. De parkeervoorzieningen worden gerealiseerd op de bestaande camping, waarbij de parkeervoorzieningen van zowel de bestaande camping als de uitbreiding geclusterd worden. Hierdoor krijgt een camping een autovrij karakter, dat past bij de natuurlijk omgeving. De uitbreiding van de camping wordt voorzien van een brede natuurvriendelijke oevers.</text:p>
            <text:p text:style-name="tussenkopcur">
            <text:span text:style-name="nadrukvet">Beroep instellen</text:span>
          </text:p>
            <text:p text:style-name="common-al">Een belanghebbende die tijdig zijn zienswijze naar voren heeft gebracht, kan vanaf 22 april 2017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 </text:p>
            <text:p text:style-name="common-al">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last-al">Amsterdam,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6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6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bestemmingsplan Uitbreiding Camping Zeeburg - Herstel</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63</meta:user-defined>
    <meta:user-defined meta:name="OVERHEIDop.StcrtID/DC.identifier">stcrt-2017-2306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613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5KN 20m</meta:user-defined>
    <meta:user-defined meta:name="OVERHEIDop.woonplaats">Amsterdam</meta:user-defined>
    <meta:user-defined meta:name="OVERHEIDop.straatnaam">Zuider IJ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911 486432</meta:user-defined>
    <meta:user-defined meta:name="OVERHEIDop.versieInformatie"/>
  </office:meta>
</office:document-meta>
</file>