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omgevingsvergunning inrichting Grouw 1, Ministerie van Economische Zaken</text:h>
      <text:p text:style-name="ifm_p_mt.7.4mm_ifm">De Minister van Economische Zaken maakt bekend:</text:p>
      <text:p text:style-name="ifm_p_mt.3.7mm_ifm">Op 31 augustus 2016 heeft Vermilion Oil &amp; Gas Netherlands B.V. te Harlingen, een aanvraag ingediend om een vergunning ingevolge de Wet algemene bepalingen omgevingsrecht. De aanvraag heeft betrekking op de inrichting Grouw 1 aan de Klif, gelegen in de gemeente Leeuwarden, op het perceel kadastraal ingedeeld, gemeente Grouw, sectie G, perceel 32.</text:p>
      <text:p text:style-name="ifm_p_mt.3.7mm_ifm">De vergunningaanvraag betreft het aanpassen van installatieonderdelen op de inrichting, alsmede de actualisering van de vigerende vergunning voor de inrichting Grouw 1.</text:p>
      <text:p text:style-name="ifm_p_ifm">De Minister is voornemens de gevraagde vergunning te verlenen.</text:p>
      <text:p text:style-name="ifm_p_mt.3.7mm_ifm">Het ontwerpbesluit en de andere relevante stukken liggen met ingang van 27 april 2017 gedurende zes weken ter inzage bij de publieksbalie van het stadskantoor, Oldehoofsterkerkhof 2 in Leeuwarden. Wij adviseren u voor de inzage van dit ontwerpbesluit eerst contact op te nemen met de gemeente (tel. 14 058).</text:p>
      <text:p text:style-name="ifm_p_mt.3.7mm_ifm">Tot en met woensdag 7 juni 2017 kan een 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 en Omgeving</text:p>
      <text:p text:style-name="ifm_p_ifm">T.a.v. mw. K. Kaya</text:p>
      <text:p text:style-name="ifm_p_ifm">Postbus 20401</text:p>
      <text:p text:style-name="ifm_p_ifm">2500 EK DEN HAAG</text:p>
      <text:p text:style-name="ifm_p_mt.3.7mm_ifm">Ook voor inlichtingen kunt u zich wenden tot mw. K. Kaya (tel. 06 46 15 22 96)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3052</text:span><text:tab/>26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3052</text:span><text:tab/>26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omgevingsvergunning inrichting Grouw 1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30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0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luit omgevingsvergunning inrichting Grouw 1, Ministerie van Economische Zaken</meta:user-defined>
    <meta:user-defined meta:name="DCTERMS.W3CDTF/DCTERMS.available">2017-04-26</meta:user-defined>
    <meta:user-defined meta:name="OVERHEIDop.Ruimtelijkplan/OVERHEIDop.bekendmakingBetreffendePlan"/>
  </office:meta>
</office:document-meta>
</file>