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45</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voor de uitvoering van het Tracébesluit N18 Varsseveld – Enschede, Rijkswaterstaat</text:h>
      <text:h text:style-name="ifm_p_font.bold_mt.7.4mm_page.keep-with-next_ifm" text:outline-level="4">KENNISGEVING</text:h>
      <text:p text:style-name="ifm_p_mt.4.23mm_ifm"><text:span text:style-name="ifm_span_font.bold_mt.4.23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N18 Varsseveld – Enschede is onderstaand ontwerpbesluit genomen, overeenkomstig de procedure van artikel 20, lid 4 Tracéwet jo. afdeling 3.4 van de Algemene wet bestuursrecht:</text:p>
      <text:p text:style-name="ifm_p_indent.-5mm_mleft.5mm_ifm">–<text:tab/>ontwerpbesluit van de gemeente Oude IJsselstreek tot verlening van een omgevingsvergunning voor het kappen van 117 bomen aan de N18 (Twente-Route), afslag Zelhemseweg (omgeving Eksterhof, bestaande carpoolplaats en beide zijden van de Zelhemseweg richting Kieftenbrug) in Varsseveld in verband met de aanpassing van de N18 tussen Varsseveld en Lichtenvoorde (aanleg van geluidwerende voorzieningen en een fietstunnel).</text:p>
      <text:h text:style-name="ifm_p_font.bold-italic_mt.5.08mm_page.keep-with-next_ifm" text:outline-level="5">Waar en wanneer kunt u het ontwerpbesluit inzien?</text:h>
      <text:p text:style-name="ifm_p_mt.4.23mm_ifm">De aanvraag, de ontwerpbeschikking en de bijbehorende stukken liggen met ingang van 27 april 2017 gedurende zes weken ter inzage bij de gemeente Oude IJsselstreek, Staringstraat 25 in Gendringen. Wanneer u de stukken in het gemeentehuis wilt inzien, kunt u hiervoor een afspraak maken bij de balie vergunningen. Voor het maken van een afspraak kunt u bellen naar 0315 – 29 22 92 of een e-mail sturen naarbalievergunningen@oude-ijsselstreek.nl.</text:p>
      <text:h text:style-name="ifm_p_font.bold-italic_mt.5.08mm_page.keep-with-next_ifm" text:outline-level="5">Hoe kunt u een zienswijze indienen?</text:h>
      <text:p text:style-name="ifm_p_mt.4.23mm_ifm">Gedurende de periode van terinzagelegging kunnen schriftelijk zienswijzen worden ingebracht. Deze moeten worden gericht aan het College van burgemeester en Wethouders, Postbus 42, 7080 AA Gendringen. In deze periode kunnen zienswijzen ook mondeling worden ingebracht. Hiervoor kunt u een afspraak maken via de Publieksbalie.</text:p>
      <text:p text:style-name="ifm_p_mt.3.7mm_ifm">Tegen het uiteindelijke besluit kan beroep worden ingediend als men belanghebbende is en als men een zienswijze naar voren heeft gebracht over het betreffende ontwerpbesluit, tenzij redelijkerwijs niet kan worden verweten dat geen zienswijze naar voren is gebracht.</text:p>
      <text:p text:style-name="ifm_p_font.italic_mt.3.7mm_ifm">De Minister van Infrastructuur en Milieu,<text:line-break/>namens deze,<text:line-break/>het hoofd van de afdeling BJV 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3045</text:span><text:tab/>26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3045</text:span><text:tab/>26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voor de uitvoering van het Tracébesluit N18 Varsseveld – Ensched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30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045</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ntwerpbesluit voor de uitvoering van het Tracébesluit N18 Varsseveld – Enschede, Rijkswaterstaat</meta:user-defined>
    <meta:user-defined meta:name="DCTERMS.W3CDTF/DCTERMS.available">2017-04-26</meta:user-defined>
    <meta:user-defined meta:name="OVERHEIDop.Ruimtelijkplan/OVERHEIDop.bekendmakingBetreffendePlan"/>
  </office:meta>
</office:document-meta>
</file>