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camping Mast te Formerum,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8 maart 2017 het ‘Bestemmingsplan Camping Mast’ ongewijzigd heeft vastgesteld (plan ID: <text:a xlink:href="http://www.ruimtelijkeplannen.nl/web-roo/?planidn=NL.IMRO.0093.BP2016campingmast-VG01" xlink:type="simple">NL.IMRO.0093.BP2016campingmast-VG01</text:a>).</text:p>
            <text:p text:style-name="common-al">De herinrichting / uitbreiding van de camping zal plaatsvinden binnen de huidige grenzen van de camping op een perceel dat de bestemming ‘Bos’ had. Met de herinrichting wordt de centraal op het kampeerterrein gelegen strook elzenbos bij de camping betrokken, door te midden van de bomen een vijftal kampeerplaatsen aan te leggen.</text:p>
            <text:p text:style-name="common-al">Het vastgestelde bestemmingsplan ligt van woensdag 26 april 2017 tot en met dinsdag 6 juni 2017 voor een ieder ter inzage in de informatieruimte van het gemeentehuis. U kunt het vastgestelde plan ook raadplegen op <text:a xlink:href="http://www.ruimtelijkeplannen.nl/web-roo/?planidn=NL.IMRO.0093.BP2016campingmast-VG01" xlink:type="simple">http://www.ruimtelijkeplannen.nl/</text:a> of via de gemeentelijke website <text:a xlink:href="http://regelgeving.terschelling.nl/bekendmakingen/bekendmakingen_3950/rubriek/regels-en-beleid_2115.html"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p text:style-name="common-al"/>
            <text:list text:style-name="id1-3-2-1-1-6">
              <text:list-item text:style-override="id1-3-2-1-1-6-1">
                <text:number>-</text:number>
                <text:p text:style-name="al">belanghebbenden die tijdig een zienswijze hebben ingediend      bij het college van burgemeester en wethouders tegen het ontwerpplan;</text:p>
              </text:list-item>
              <text:list-item text:style-override="id1-3-2-1-1-6-2">
                <text:number>-</text:number>
                <text:p text:style-name="al">belanghebbenden die aantonen dat zij redelijkerwijs niet      in staat zijn geweest om een zienswijze bij het college van burgemeester      en wethouders in te dienen;</text:p>
              </text:list-item>
              <text:list-item text:style-override="id1-3-2-1-1-6-3">
                <text:number>-</text:number>
                <text:p text:style-name="al">belanghebbenden tegen de wijzigingen die het college van      burgemeester en wethouders bij de vaststelling heeft aangebracht.</text:p>
              </text:list-item>
            </text:list>
            <text:p text:style-name="common-al"> </text:p>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 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3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3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camping Mast te Formerum, Terschelling</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039</meta:user-defined>
    <meta:user-defined meta:name="OVERHEIDop.StcrtID/DC.identifier">stcrt-2017-23039</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6campingmast-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