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Mauve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05747-394808</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09-01-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Mauvestraat ter hoogte van perceel 38 met als onderbord het kenteken van de desbetreffende auto.</text:p>
            <text:p text:style-name="common-al"/>
            <text:p text:style-name="common-al">2.</text:p>
            <text:p text:style-name="common-al">door het plaatsen van verkeersborden conform model E6 van Bijlage I van het Reglement verkeersregels en verkeerstekens 1990 “Gehandicaptenparkeerplaats” te plaatsen op de volgende locatie Mauvestraat ter hoogte van perceel 38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Mauvestraat te Amsterdam-Zuid.</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302</meta:user-defined>
    <meta:user-defined meta:name="OVERHEIDop.StcrtID/DC.identifier">stcrt-2017-2302</meta:user-defined>
    <meta:user-defined meta:name="DCTERMS.alternative">Gemeente Amsterdam - Kentekenwijziging E6 - Mauvestraat 3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uvestraat 38 E6|exb-2017-1135</meta:user-defined>
    <meta:user-defined meta:name="OVERHEIDop.versieInformatie"/>
  </office:meta>
</office:document-meta>
</file>