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Tynaarlo - De beheersverordening voor het Sportcomplex De Marsch Paterswolde is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</text:span>
            <text:span text:style-name="nadrukcur">4 april 2017</text:span>
            <text:span text:style-name="nadrukcur"> heeft de gemeenteraad de beheersverordening </text:span>
            <text:span text:style-name="nadrukcur">De Marsch</text:span>
            <text:span text:style-name="nadrukcur">Paterswolde </text:span>
            <text:span text:style-name="nadrukcur">vastgesteld. </text:span>
            <text:span text:style-name="nadrukcur">In de beheersverordening liggen de bestaande situatie en de bestaande rechten vast. De beheersverordening komt in de plaats van het bestemmingsplan.</text:span>
            <text:span text:style-name="nadrukcur">De beheersverordening treedt in werking op </text:span>
            <text:span text:style-name="nadrukcur">21 april 2017.</text:span>
          </text:p>
            <text:p text:style-name="common-al"/>
            <text:p text:style-name="common-al">
            <text:span text:style-name="nadrukvet">
              <text:span text:style-name="nadrukcur">De </text:span>
            </text:span>
            <text:span text:style-name="nadrukvet">
              <text:span text:style-name="nadrukcur">beheersverordening inzien</text:span>
            </text:span>
          </text:p>
            <text:p text:style-name="common-al">U<text:span text:style-name="nadrukcur"> kunt de verordening zonder afspraak bekijken tijdens de openingstijde</text:span><text:span text:style-name="nadrukcur">n van het </text:span><text:span text:style-name="nadrukcur">team publiekszaken (zie </text:span>www.tynaarlo.nl<text:span text:style-name="nadrukcur">)</text:span><text:span text:style-name="nadrukcur">. Kunt u niet tijdens de openingsuren? Dan kunt u telefonisch een afspraak maken voor een ander tijdstip. U kunt de verordening ook bekijken op </text:span>www.tynaarlo.nl<text:span text:style-name="nadrukcur"> en </text:span>www.ruimtelijkeplannen.nl<text:span text:style-name="nadrukcur">. </text:span><text:span text:style-name="nadrukcur">Voor de laatstgenoemde website </text:span><text:span text:style-name="nadrukcur">kunt</text:span><text:span text:style-name="nadrukcur"> u </text:span><text:span text:style-name="nadrukcur">gebruikmaken van </text:span><text:span text:style-name="nadrukcur">het i</text:span><text:span text:style-name="nadrukcur">dentificatienummer: </text:span><text:span text:style-name="nadrukcur">NL.IMRO.1730.BVDeMarschPW-0401.</text:span></text:p>
            <text:p text:style-name="common-al">
            <text:span text:style-name="nadrukcur"/>
          </text:p>
            <text:p text:style-name="tussenkopcur">
            <text:span text:style-name="nadrukvet">
              <text:span text:style-name="nadrukcur">De beheersverordening is nu definitief</text:span>
            </text:span>
          </text:p>
            <text:p text:style-name="common-al">
            <text:span text:style-name="nadrukcur">De </text:span>
            <text:span text:style-name="nadrukcur">ontwerpbeheersverordening</text:span>
            <text:span text:style-name="nadrukcur"> heeft </text:span>
            <text:span text:style-name="nadrukcur">begin 2017</text:span>
            <text:span text:style-name="nadrukcur"> ter inzage gelegen. Toen was er gelegenheid om </text:span>
            <text:span text:style-name="nadrukcur">een zienswijze in te dienen</text:span>
            <text:span text:style-name="nadrukcur">. De verordening is nu definitief</text:span>
            <text:span text:style-name="nadrukcur">. </text:span>
            <text:span text:style-name="nadrukcur">Er bestaat geen mogelijkheid om ertegen in bezwaar of beroep te gaan. </text:span>
          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
            <text:span text:style-name="nadrukcur">Als u vragen heeft kunt u contact opnemen met het team Ruimte en Ontwikkeling, telefoon: 0592-26666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9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99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99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naarlo - De beheersverordening voor het Sportcomplex De Marsch Paterswolde is vastgestel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0</meta:user-defined>
    <meta:user-defined meta:name="OVERHEIDop.publicationIssue">22993</meta:user-defined>
    <meta:user-defined meta:name="OVERHEIDop.StcrtID/DC.identifier">stcrt-2017-22993</meta:user-defined>
    <meta:user-defined meta:name="OVERHEID.TaxonomieBeleidsagenda/OVERHEID.category">Bestuur | Organisatie en beleid</meta:user-defined>
    <meta:user-defined meta:name="OVERHEID.Gemeente/DC.spatial">Tynaarlo</meta:user-defined>
    <meta:user-defined meta:name="OVERHEIDop.Ruimtelijkplan/OVERHEIDop.bekendmakingBetreffendePlan">NL.IMRO.1730.BVDeMarschPW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M 196</meta:user-defined>
    <meta:user-defined meta:name="OVERHEIDop.woonplaats">Paterswolde</meta:user-defined>
    <meta:user-defined meta:name="OVERHEIDop.straatnaam">Hooiweg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3324 574169</meta:user-defined>
    <meta:user-defined meta:name="OVERHEIDop.versieInformatie"/>
  </office:meta>
</office:document-meta>
</file>