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ne 30 km/uur parkeerterreinen bij De Meerkamp aan de Van der Hooplaan en het Amstelveencollege aan de Spo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0721 Dossiernummer D-2017/119634</text:p>
            <text:p text:style-name="common-al">Burgemeester en wethouders van Amstelveen besluiten dat de maximumsnelheid op de ontsluitingswegen naar de parkeerterreinen bij het Amstelveencollege (Sportlaan 27) en de Ben Goudsmithal (Sportlaan 29) en naar het zwembad De Meerkamp (Van der Hooplaan 239) en op de daartussen gelegen verbindingsweg en openbare parkeerterreinen 30 km/uur is.</text:p>
            <text:p text:style-name="common-al">Zij geven dit aan met zoneborden A1 en A2 met opschrift “30” en "zone"van bijlage 1 van het Reglement verkeersregels en verkeerstekens 1990.</text:p>
            <text:p text:style-name="common-al">
            <text:span text:style-name="nadrukvet">Motivering</text:span>
          </text:p>
            <text:p text:style-name="common-al">Het zwembad De Meerkamp, Van der Hooplaan 239, wordt ontsloten vanaf de Van der Hooplaan. Langs de ontsluiting lopen fietspaden die fysiek zijn afgescheiden van de rijbaan. Voor de ingang van het zwembad is een rondrijcircuit. Vanaf dit punt loopt een weg in noordelijke richting langs het zwembad en het gebouw Van der Hooplaan 237, waarin een fitnesscentrum is gevestigd, met aan weerszijden van de weg haakse parkeerplaatsen. De toegangsweg en deze weg zijn bestraat met klinkers. Er ligt bij de ingang van het fitnesscentrum een drempel en er is een voetgangersoversteekplaats bij ingang van De Meerkamp. De weg komt uit op een groot parkeerterrein bij de sporthal Ben Goudsmithal (Sportlaan 29). Er zijn hier toegangen naar het parkeerterrein dat aan de noordkant van het gebouw Van der Hooplaan 237 ligt. Het grote parkeerterrein wordt aan de noordwestkant bij de toegang naar de openbare scholengemeenschap Amstelveencollege (Sportlaan 27) vanaf de Sportlaan ontsloten. De motorvoertuigen op deze weggedeelten zijn bestemmingsverkeer. Een maximumsnelheid van 30 km/uur past bij de verblijfsfunctie van de genoemde weggedeelten. Uit de inrichting van het gebied blijkt voldoende dat het om een verblijfsgebied gaat en dat 30 km/uur een logische snelheidslimiet is. Fietsers rijden (grotendeels) gemengd met het autoverkeer, de kruispunten zijn gelijkwaardig, en een groot deel van het gebied is ingericht als parkeerterrein.</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waarborgen van de vrijheid van het verkeer (lid 1d).</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p text:style-name="al"/>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betreffende weggedeelten liggen binnen de bebouwde kom en zijn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2 april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8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8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one 30 km/uur parkeerterreinen bij De Meerkamp aan de Van der Hooplaan en het Amstelveencollege aan de Sportlaa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985</meta:user-defined>
    <meta:user-defined meta:name="OVERHEIDop.StcrtID/DC.identifier">stcrt-2017-22985</meta:user-defined>
    <meta:user-defined meta:name="DCTERMS.alternative">Gemeente Amstelveen - Instellen 30 km/uurzone - Van der Hooplaan (gedeelte bij de Meerkamp) en Sportlaan (gedeelte bij Amstelveencollege en Ben Goudsmitha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LN 239a</meta:user-defined>
    <meta:user-defined meta:name="OVERHEIDop.woonplaats">Amstelveen</meta:user-defined>
    <meta:user-defined meta:name="OVERHEIDop.straatnaam">Van der Hooplaan</meta:user-defined>
    <meta:user-defined meta:name="OVERHEID.PostcodeHuisnummer/OVERHEIDop.postcodeHuisnummer">1185</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82 477954</meta:user-defined>
    <meta:user-defined meta:name="OVERHEID.EPSG28992/DC.spatial">118498 478203</meta:user-defined>
    <meta:user-defined meta:name="OVERHEIDop.versieInformatie"/>
  </office:meta>
</office:document-meta>
</file>