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omgevingsvergunning inrichting platform Q10 en aanleg van pijpleidingen, gelegen in de Noordzee in het aanloopgebied naar de haven van Amsterdam,  	Ministerie van Economische Zaken</text:h>
      <text:p text:style-name="ifm_p_mt.7.4mm_ifm">De Minister van Economische Zaken maakt bekend:</text:p>
      <text:p text:style-name="ifm_p_mt.3.7mm_ifm">Op 26 april 2016 heeft Tulip Oil Netherlands Offshore B.V. te ’s-Gravenhage een aanvraag ingediend om een vergunning ingevolge de Wet algemene bepalingen omgevingsrecht. De aanvraag heeft betrekking op platform Q10, gelegen in de Noordzee in het aanloopgebied naar de haven van Amsterdam ongeveer twintig kilometer ten westen van IJmuiden, op de RD-coördinaten: X 75441 en Y 501507.</text:p>
      <text:p text:style-name="ifm_p_mt.3.7mm_ifm">Tevens heeft Tulip Oil Netherlands Offshore B.V. op 28 april 2016 voor de aanleg van pijpleidingen een aanvraag ingediend om een vergunning ingevolge artikel 94 van het Mijnbouwbesluit.</text:p>
      <text:p text:style-name="ifm_p_mt.3.7mm_ifm">De vergunningaanvragen betreffen het oprichting en in werking hebben van het gaswinningsplatform (Q10) in de territoriale zee ten westen van IJmuiden en de aanleg van een samenstel van pijpleidingen en kabels van het platform naar een aanlandingspunt, gelegen ten zuiden van Wijk aan Zee.</text:p>
      <text:p text:style-name="ifm_p_mt.3.7mm_ifm">Tegelijk met de vergunningaanvragen is het Milieueffectrapport (hierna: MER) ’Platform Q10 en pijpleidingen op zee’ ingediend.</text:p>
      <text:p text:style-name="ifm_p_mt.3.7mm_ifm">De Minister is voornemens de gevraagde vergunningen te verlenen.</text:p>
      <text:p text:style-name="ifm_p_mt.3.7mm_ifm">De ontwerpbesluiten het MER en de andere relevante stukken liggen met ingang van 21 april 2017 gedurende zes weken ter inzage bij het Informatiecentrum van het Ministerie van Economische Zaken, Bezuidenhoutseweg 73, te Den Haag.</text:p>
      <text:p text:style-name="ifm_p_ifm">Inzage is mogelijk op werkdagen tijdens kantooruren.</text:p>
      <text:p text:style-name="ifm_p_mt.3.7mm_ifm">Tot en met 1 jun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E.J. Pieters</text:p>
      <text:p text:style-name="ifm_p_ifm">Postbus 20401</text:p>
      <text:p text:style-name="ifm_p_ifm">2500 EK DEN HAAG</text:p>
      <text:p text:style-name="ifm_p_mt.3.7mm_ifm">Ook voor inlichtingen kunt u zich wenden tot de heer M.E.J. Pieters (tel. 070 – 379 83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968</text:span><text:tab/>2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968</text:span><text:tab/>2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omgevingsvergunning inrichting platform Q10 en aanleg van pijpleidingen, gelegen in de Noordzee in het aanloopgebied naar de haven van Amsterdam,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en omgevingsvergunning inrichting platform Q10 en aanleg van pijpleidingen, gelegen in de Noordzee in het aanloopgebied naar de haven van Amsterdam, Ministerie van Economische Zaken</meta:user-defined>
    <meta:user-defined meta:name="DCTERMS.W3CDTF/DCTERMS.available">2017-04-20</meta:user-defined>
    <meta:user-defined meta:name="OVERHEIDop.Ruimtelijkplan/OVERHEIDop.bekendmakingBetreffendePlan"/>
  </office:meta>
</office:document-meta>
</file>