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 en ontwerp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zij in het kader van de Wet algemene bepalingen omgevingsrecht en milieu-effectrapport (MER) voornemens zijn omgevingsvergunning te verlenen voor het bouwen van een varkensstal op het perceel Bladelsedijk 8 in Hulsel.</text:p>
            <text:p text:style-name="common-al">Ter onderbouwing van de aanvraag omgevingsvergunning voor het  bouwen van een varkensstal heeft de aanvrager een project-MER opgesteld. </text:p>
            <text:p text:style-name="common-al">Voor de uitvoering van het project is een besluit in ontwerp opgesteld, namelijk:</text:p>
            <text:list text:style-name="id1-3-2-1-1-4">
              <text:list-item text:style-override="id1-3-2-1-1-4-1">
                <text:number>•</text:number>
                <text:p text:style-name="al">een omgevingsvergunning voor de activiteiten bouwen en milieu. </text:p>
              </text:list-item>
            </text:list>
            <text:p text:style-name="common-al">De aanvraag, de ontwerpbeschikking en de bijbehorende stukken liggen met ingang van 16 januari 2017 gedurende zes weken en dus tot en met 27 februari 2017 ter inzage. </text:p>
            <text:p text:style-name="common-al">Gedurende deze termijn kan eenieder naar keuze schriftelijk of mondeling zijn of haar zienswijze tegen dit ontwerpbesluit naar voren brengen bij het college van burgemeester en wethouders van Reusel-De Mierden, Postbus 11, 554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Voor inhoudelijke vragen over het Ontwerpbeschikking en het project-MER kunt u terecht bij mevrouw Y. Hommel (0497 531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 en ontwerpbesluit</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294</meta:user-defined>
    <meta:user-defined meta:name="OVERHEIDop.StcrtID/DC.identifier">stcrt-2017-22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N 8</meta:user-defined>
    <meta:user-defined meta:name="OVERHEIDop.woonplaats">Hulsel</meta:user-defined>
    <meta:user-defined meta:name="OVERHEIDop.straatnaam">Bladel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793 377197</meta:user-defined>
    <meta:user-defined meta:name="OVERHEIDop.versieInformatie"/>
  </office:meta>
</office:document-meta>
</file>