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Legerplaats bij Oldenbroek (27B09), Eperweg 149, ’t Harde (Elburg), Inspectie Leefomgeving en Transport</text:h>
      <text:h text:style-name="ifm_p_font.bold_mt.5.08mm_page.keep-with-next_ifm" text:outline-level="3">Kennisgeving beschikking</text:h>
      <text:h text:style-name="ifm_p_font.bold-italic_mt.5.08mm_page.keep-with-next_ifm" text:outline-level="4">Reguliere voorbereidingsprocedure</text:h>
      <text:h text:style-name="ifm_p_font.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Legerplaats bij Oldenbroek (27B09)</text:p>
      <text:p text:style-name="ifm_p_ifm">Locatie: Eperweg 149, 8084 HE ’t Harde (Elburg)</text:p>
      <text:p text:style-name="ifm_p_ifm">Activiteit: Bouwen</text:p>
      <text:p text:style-name="ifm_p_ifm">Voor: Groot onderhoud aan de gebouwen 184 en 186</text:p>
      <text:p text:style-name="ifm_p_ifm">Aanvraagdatum: 27 februari 2017</text:p>
      <text:p text:style-name="ifm_p_ifm">Besluitdatum: 14 april 2017</text:p>
      <text:p text:style-name="ifm_p_ifm">Bekendmaking: 14 april 2017</text:p>
      <text:p text:style-name="ifm_p_ifm">Zaaknummer: 143904</text:p>
      <text:h text:style-name="ifm_p_font.bold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927</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927</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Legerplaats bij Oldenbroek (27B09), Eperweg 149, ’t Harde (Elburg),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7-22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2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Legerplaats bij Oldenbroek (27B09), Eperweg 149, ’t Harde (Elburg), Inspectie Leefomgeving en Transport</meta:user-defined>
    <meta:user-defined meta:name="DCTERMS.W3CDTF/DCTERMS.available">2017-04-26</meta:user-defined>
    <meta:user-defined meta:name="OVERHEIDop.Ruimtelijkplan/OVERHEIDop.bekendmakingBetreffendePlan"/>
  </office:meta>
</office:document-meta>
</file>