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ingsnotitie milieu-effectrapport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7.8b, vijfde lid, van de Wet milieubeheer, het volgende bekend.</text:p>
            <text:p text:style-name="common-al"/>
            <text:p text:style-name="common-al">Op 17 augustus 2016 heeft Agrarisch bedrijf A. van den Borne, Schepersweijer 6 te Reusel,<text:span text:style-name="nadrukcur"/>medegedeeld dat men voornemens is het vleesvarkensvarkensbedrijf aan het adres Schepersweijer 6, 5541 NN te Reusel te veranderen en vergroten. Deze activiteit is onderworpen aan een Milieu-effectrapportage beoordeling ingevolge het Besluit milieu-effectrapportage 1994 en artikel 7.4 van de Wet milieubeheer.</text:p>
            <text:p text:style-name="common-al"/>
            <text:p text:style-name="common-al">Burgemeester en wethouders hebben besloten dat door Agrarisch bedrijf A. van den Borne geen milieu-effectrapport behoeft te worden opgesteld, alvorens een definitieve beslissing wordt genomen op een aanvraag om een vergunning ingevolge de Wet milieubeheer voor de voorgenomen activiteit.</text:p>
            <text:p text:style-name="common-al">Naar de mening van burgemeester en wethouders leidt de voorgenomen activiteit, gezien de omstandigheden waaronder deze wordt ondernomen, niet tot belangrijke nadelige gevolgen voor het milieu.</text:p>
            <text:p text:style-name="common-al"/>
            <text:p text:style-name="common-al">Het besluit en alle relevante stukken liggen bij de gemeentebalie ter inzage van maandag 16 januari 2017 tot en met maandag 27 februari 2017, gedurende openingstijden.</text:p>
            <text:p text:style-name="common-al"/>
            <text:p text:style-name="common-al">De beschikking betreft een procedure ter voorbereiding van het besluit op de aanvraag om een milieuvergunning. Conform artikel 6.3 van de Algemene wet bestuursrecht is tegen deze beslissing geen bezwaar of beroep mogel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ingsnotitie milieu-effectrapportage</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292</meta:user-defined>
    <meta:user-defined meta:name="OVERHEIDop.StcrtID/DC.identifier">stcrt-2017-22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N 6</meta:user-defined>
    <meta:user-defined meta:name="OVERHEIDop.woonplaats">Reusel</meta:user-defined>
    <meta:user-defined meta:name="OVERHEIDop.straatnaam">Schepersweij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85 370981</meta:user-defined>
    <meta:user-defined meta:name="OVERHEIDop.versieInformatie"/>
  </office:meta>
</office:document-meta>
</file>