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en ten behoeve van de doorstroming van het verkeer als gevolge van de afsluiting van straten in verband met de rioleringswerkzaamheden in West-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schelling;</text:p>
            <text:p text:style-name="al"/>
            <text:p text:style-name="al">Gelet op de bepalingen van de Wegenverkeerswet 1994, het Reglement Verkeersregels en Verkeerstekens 1990 en het Besluit Administratieve Bepalingen inzake het wegverkeer;</text:p>
            <text:p text:style-name="al"/>
            <text:p text:style-name="al">Daartoe gemachtigd in artikel 18 lid 1 onder d Wegenverkeerswet 1994; krachtens het delegatiebesluit van 19 juli 1995 van de gemeenteraad aan het college van burgemeester en wethouders;</text:p>
            <text:p text:style-name="al"/>
            <text:p text:style-name="al">Overwegende dat de rioleringswerkzaamheden vanaf 16 januari 2017 tot een nader te bepalen datum in mei 2017 plaatsvinden in de Brandarisstraat, Parnassiaweg, Dennenweg, Duindoornstraat, Pirolastraat, Zeedistelstraat en Pilvarenstraat te West-Terschelling;</text:p>
            <text:p text:style-name="al"/>
            <text:p text:style-name="al">Gelet op het feit dat door bovengenoemde werkzaamheden er meer verkeer is op de Zwarteweg, Duindoornstraat en Burgemeester Reedekerstraat in West-Terschelling, stelt het college maatregelen voor met als doel:</text:p>
            <text:p text:style-name="al">- Het verzekeren van de veiligheid op de weg</text:p>
            <text:p text:style-name="al">- Het verzekeren van de verkeersvrijheid op de weg</text:p>
            <text:p text:style-name="al">- Het instandhouden van de weg en het waarborgen van de bruikbaarheid daarvan;</text:p>
            <text:p text:style-name="al">- </text:p>
            <text:p text:style-name="al">Overwegende dat de Zwarteweg, Duindoornstraat en Burgemeester Reedekerstraat, te West-Terschelling wegen zijn als bedoeld in artikel 18, lid 1 onder d van de Wegenverkeerswet 1994;</text:p>
            <text:p text:style-name="al"/>
            <text:p text:style-name="al">De Zwarteweg, Duindoornstraat en Burgemeester Reedekerstraat te West-Terschelling onder beheer zijn van de gemeente Terschelling en dat het college van burgemeester en wethouders derhalve bevoegd is tot het nemen van het verkeersbesluit;</text:p>
            <text:p text:style-name="al"/>
            <text:p text:style-name="al">De maatregel voort komt uit overleg tussen de Politie Fryslân team Terschelling en de gemeente Terschelling</text:p>
          </text:section>
        </text:section>
        <text:section text:name="regeling-tekst_id1-3-2-2" text:style-name="regeling-tekst">
          <text:section text:name="tekst_id1-3-2-2-1" text:style-name="tekst">
            <text:p text:style-name="common-al">Besluit:</text:p>
            <text:p text:style-name="common-al">a. Tot het instellen van een parkeerverbod aan beide zijden van de Zwarteweg  vanaf de kruising met de Parnassiaweg tot de kruising met de Burgemeester Reedekerstraat door het bijplaatsen van het bord E1 van het Reglement Verkeersregels en Verkeersteken 1990 met het onderbord “Wegsleepregeling van kracht’.</text:p>
            <text:p text:style-name="common-al">b. Tot het instellen van een parkeerverbod aan beide zijden van de Burgemeester Reedekerstraat en een stopverbod aan een zijde van de Burgemeester Reedekerstraat vanaf de kruising met de Zwarteweg tot de kruising met de Burgemeester van Heusdenweg door het plaatsen van het E1 van het Reglement Verkeersregels en Verkeersteken 1990  aan een zijde met onderbord “Wegsleepregeling van kracht” en het bord E2 van het Reglement Verkeersregels en Verkeersteken 1990 aan de zuidzijde van de Burgemeester  van Heusdenweg.</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West-Terschelling 10 januari 2017</text:span></text:p>
            <text:p><text:span text:style-name="functie"/></text:p>
            <text:p><text:span text:style-name="functie">Hoogachtend,</text:span></text:p>
            <text:p><text:span text:style-name="functie">Het college van burgemeester en wethouders van de gemeente Terschelling,</text:span></text:p>
            <text:p><text:span text:style-name="functie"/></text:p>
            <text:p><text:span text:style-name="functie"/></text:p>
            <text:p><text:span text:style-name="functie"/></text:p>
            <text:p><text:span text:style-name="functie"/></text:p>
            <text:p><text:span text:style-name="functie">H.M. de Jong, J.B. Wassink,</text:span></text:p>
            <text:p><text:span text:style-name="functie">secretaris/directeu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9</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89</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89</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en ten behoeve van de doorstroming van het verkeer als gevolge van de afsluiting van straten in verband met de rioleringswerkzaamheden in West-Terschelling</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2289</meta:user-defined>
    <meta:user-defined meta:name="OVERHEIDop.StcrtID/DC.identifier">stcrt-2017-2289</meta:user-defined>
    <meta:user-defined meta:name="DCTERMS.alternative">Gemeente Terschelling - parkeer en stopverboden in straten die als gevolg van de rioleringswerkzaamheden in Wets-Terschelling intensiever zullen worden gebruikt - West-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BZ 11</meta:user-defined>
    <meta:user-defined meta:name="OVERHEIDop.woonplaats">West-Terschelling</meta:user-defined>
    <meta:user-defined meta:name="OVERHEIDop.straatnaam">Burgemeester Reedek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3</meta:user-defined>
    <meta:user-defined meta:name="DCTERMS.abstract">Door de rioleringswerkzaamheden zullen sommige straten intensiever worden gebruikt waardoor er stop- en parkeerverboden nodig zijn om de doorstroming te kunnen garanderen</meta:user-defined>
    <meta:user-defined meta:name="OVERHEIDop.verkeersbordcode">E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616 597187</meta:user-defined>
    <meta:user-defined meta:name="OVERHEIDop.versieInformatie"/>
  </office:meta>
</office:document-meta>
</file>