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oorrangsregel fietsoversteek Zutphenseweg Eef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2017-004242</text:p>
            <text:p text:style-name="context_bottom"/>
          </text:section>
          <text:p text:style-name="aanhef_wie">Burgemeester en Wethouders van Lochem;</text:p>
          <text:p text:style-name="aanhef_wie">- Gelet op het bepaalde in artikel 18 van de Wegenverkeerswet 1994; </text:p>
          <text:p text:style-name="aanhef_wie">- Gelet op het feit dat er een reconstructie plaats vindt van de Zutphenseweg te Eefde, het gedeelte  </text:p>
          <text:p text:style-name="aanhef_wie">   tussen de spoorlijn Zutphen-Deventer en de rotonde in de N348.</text:p>
          <text:p text:style-name="aanhef_wie">Overwegingen</text:p>
          <text:p text:style-name="aanhef_wie">Beschrijving gebied, weg of straat</text:p>
          <text:p text:style-name="aanhef_wie">Het gebied omvat de volgende wegen:</text:p>
          <text:p text:style-name="aanhef_wie">- Zutphenseweg te Eefde</text:p>
          <text:p text:style-name="aanhef_wie">Gewenste maatregel </text:p>
          <text:p text:style-name="aanhef_wie">Het opheffen van de voorrangsregel bij de huidige aansluiting van het fietspad Eefde-Gorssel en de Zutphenseweg te Eefde ter hoogte van de spoorwegovergang in de lijn Zutphen-Deventer </text:p>
          <text:p text:style-name="aanhef_wie">Het instellen van een voorrangsregel, ter hoogte van de aansluiting van het fietspad Eefde – Gorssel met de Zutphenseweg te Eefde ter hoogte van de rotonde. </text:p>
          <text:p text:style-name="aanhef_wie">Beheer en onderhoud</text:p>
          <text:p text:style-name="aanhef_wie">De betreffende weg is in beheer en onderhoud bij de gemeente Lochem;</text:p>
          <text:p text:style-name="aanhef_wie">Spiegelen feitelijk gedrag aan beoogd functioneren </text:p>
          <text:p text:style-name="aanhef_wie">Krachtens artikel 2 van de Wegenverkeerswet 1994 wordt deze maatregel genomen ter bescherming van de weggebruikers en het voorkomen van overlast;</text:p>
          <text:p text:style-name="aanhef_wie">Het resultaat van het horen van betrokkenen</text:p>
          <text:p text:style-name="aanhef_wie">De politie heeft, in overleg zoals bedoeld in artikel 24 van het Besluit administratieve bepalingen inzake het wegverkeer, een positief advies gegeven. </text:p>
          <text:p text:style-name="aanhef_wie">Legitimiteit</text:p>
          <text:p text:style-name="aanhef_wie">Gelet op het bepaalde ter zake in de Wegenwet, het Reglement Verkeersregels en Verkeerstekens  en het Besluit administratieve bepalingen in zake het Wegverkeer (BABW);</text:p>
          <text:p text:style-name="aanhef_wie">Besluit</text:p>
          <text:p text:style-name="aanhef_wie">Burgemeester en wethouders van de gemeente Lochem besluiten;</text:p>
          <text:p text:style-name="aanhef_wie">Door  het verwijderen van het bord B6 van het Reglement Verkeersregels en Verkeerstekens 1990 en de op het wegdek aanwezige “haaientanden” de voorrangsregel bij de huidige aansluiting van het fietspad Eefde-Gorssel en de Zutphenseweg ter hoogte van de spoorwegovergang in de lijn Zutphen-Deventer;Door het plaatsen van het bord B6 van het Reglement Verkeersregels en Verkeerstekens 1990 en het aanbrengen van zogenaamde “haaientanden” op het wegdek een voorrangsregeling in te stellen op de aansluiting van het fietspad Eefde-Gorssel op de Zutphenseweg te Eefde, nabij de rotonde. Een en ander zoals aangegeven op de bij dit  verkeersbesluit gevoegde situatieschets. </text:p>
          <text:p text:style-name="aanhef_wie">Bezwaar</text:p>
          <text:p text:style-name="aanhef_wie">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text:p>
          <text:p text:style-name="aanhef_wie">Burgemeester en wethouders van de gemeente Lochem,</text:p>
          <text:p text:style-name="aanhef_wie">Lochem, 11 april 2017</text:p>
          <text:section text:name="considerans_id1-3-2-1-28"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8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8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oorrangsregel fietsoversteek Zutphenseweg Eefde</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2882</meta:user-defined>
    <meta:user-defined meta:name="OVERHEIDop.StcrtID/DC.identifier">stcrt-2017-22882</meta:user-defined>
    <meta:user-defined meta:name="DCTERMS.alternative">Gemeente Lochem - Wijziging voorrangsregeling fietsoversteek Zutphenseweg Eefde - Eefde, Zutphenseweg</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04242</meta:user-defined>
    <meta:user-defined meta:name="DCTERMS.abstract">Het verplaatsen van de fietsoversteek op de Zutphenseweg te Eefde en het verwijderen en opnieuw plaatsen van de bijbehorende bebording en markering.</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