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Warmtebedrijf Bergschenhoek B.V., Rijkswaterstaat</text:h>
      <text:h text:style-name="ifm_p_font.bold_mt.7.4mm_page.keep-with-next_ifm" text:outline-level="4">Waterwet</text:h>
      <text:p text:style-name="ifm_p_mt.4.23mm_ifm">De Minister van Infrastructuur en Milieu heeft het voornemen om een watervergunning te verlenen aan Warmtebedrijf Bergschenhoek B.V. in Bergschenhoek. De vergunning betreft het brengen van stoffen in het oppervlaktewaterlichaam van de Nieuwe Waterweg.</text:p>
      <text:h text:style-name="ifm_p_font.bold_mt.5.08mm_page.keep-with-next_ifm" text:outline-level="4">Terinzagelegging</text:h>
      <text:p text:style-name="ifm_p_mt.4.23mm_ifm">Het ontwerpbesluit, met bijbehorende stukken, ligt vanaf 19 januari 2017 tot en met 1 maart 2017 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Gemeentehuis gemeente Lansingerland, Tobias Asserlaan 1 Bergschenhoek. Op maandag van 08.00 tot 13.00 uur, dinsdag 14.00 tot 20.00 uur, woensdag 08.00 tot 17.00 uur, donderdag 14.00 tot 17.00 uur en vrijdag 08.00 tot 13.00 uur (telefoon: 14 010).</text:p>
      <text:h text:style-name="ifm_p_font.bold_mt.5.08mm_page.keep-with-next_ifm" text:outline-level="4">Zienswijzen</text:h>
      <text:p text:style-name="ifm_p_mt.4.23mm_ifm">Een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54 35 20 0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via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8</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8</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Warmtebedrijf Bergschenhoek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atervergunning Warmtebedrijf Bergschenhoek B.V., Rijkswaterstaat</meta:user-defined>
    <meta:user-defined meta:name="DCTERMS.W3CDTF/DCTERMS.available">2017-01-18</meta:user-defined>
    <meta:user-defined meta:name="OVERHEIDop.Ruimtelijkplan/OVERHEIDop.bekendmakingBetreffendePlan"/>
  </office:meta>
</office:document-meta>
</file>