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voor de rijroute vrachtvervoerders vanwege rioleringswerkzaamheden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de bepalingen van de Wegenverkeerswet 1994, het Reglement Verkeersregels en Verkeerstekens 1990 en het Besluit Administratieve Bepalingen inzake het wegverkeer;</text:p>
            <text:p text:style-name="al"/>
            <text:p text:style-name="al">Daartoe gemachtigd in artikel 18 lid 1 onder d Wegenverkeerswet 1994; krachtens het delegatiebesluit van 19 juli 1995 van de gemeenteraad aan het college van burgemeester en wethouders;</text:p>
            <text:p text:style-name="al"/>
            <text:p text:style-name="al">Overwegende dat de rioleringswerkzaamheden vanaf 16 januari 2017 tot een nader te bepalen datum in mei 2017 plaatsvinden in de Brandarisstraat, Parnassiaweg, Dennenweg, Duindoornstraat, Pirolastraat, Zeedistelstraat en Pilvarenstraat te West-Terschelling;</text:p>
            <text:p text:style-name="al"/>
            <text:p text:style-name="al">Gelet op het feit dat in die periode vanwege bovengenoemde werkzaamheden het vrachtvervoer naar het centrum van West-Terschelling plaats moet vinden via de Oosterbuurtstraat, de Schoolstraat en de Torenstraat naar de Willem Barentszkade;</text:p>
            <text:p text:style-name="al">Dat het college maatregelen voorstelt met als doel:</text:p>
            <text:p text:style-name="al">- Het verzekeren van de verkeersvrijheid op de weg voor de vrachtvervoerders</text:p>
            <text:p text:style-name="al"/>
            <text:p text:style-name="al">Overwegende dat de Oosterbuurstraat, de Schoolstraat, de Willem Barentszkade, te West-Terschelling wegen zijn als bedoeld in artikel 18, lid 1 onder d van de Wegenverkeerswet 1994;</text:p>
          </text:section>
        </text:section>
        <text:section text:name="regeling-tekst_id1-3-2-2" text:style-name="regeling-tekst">
          <text:section text:name="tekst_id1-3-2-2-1" text:style-name="tekst">
            <text:p text:style-name="common-al">De Oosterbuurtstraat, de Schoolstraat en de Willem Barentszkade  te West-Terschelling onder beheer zijn van de gemeente Terschelling en dat het college van burgemeester en wethouders derhalve bevoegd is tot het nemen van het verkeersbesluit;</text:p>
            <text:p text:style-name="common-al">De maatregel voort komt uit overleg tussen de Politie Fryslân team Terschelling en de gemeente Terschelling;</text:p>
            <text:p text:style-name="common-al"> Besluit:</text:p>
            <text:p text:style-name="common-al">a. Een parkeerverbod aan beide zijden in te stellen in de Oosterbuurtstraat en de Schoolstraat door het plaatsen van het bord E1 van het Reglement Verkeersregels en Verkeerstekens 1990 met het onderbord “Wegsleepregeling van kracht’ op de kruising Willem Barentszkade-Oosterbuurtstraat en in de Schoolstraat ter hoogte van de ingang van de Oude begraafplaats.</text:p>
            <text:p text:style-name="common-al">b. Het  opheffen van de parkeerzone gelden in de Oosterbuurtstraat door het weghalen van het bord E 11 van het Reglement Verkeersregels en Verkeerstekens 1990.</text:p>
            <text:p text:style-name="common-al">c. Het instellen van een parkeerzone in de Schoolstraat door het plaatsen van het bord E 11 van het Reglement Verkeersregels en Verkeerstekens 1990.</text:p>
            <text:p text:style-name="common-al">d. Een gebod tot het volgen van de rijrichting door het plaatsen van het bord D05L van het Reglement Verkeersregels en Verkeerstekens 1990 te plaatsen op de kruising Schoolstraat- Burgmeester Reederstraat.</text:p>
            <text:p text:style-name="common-al">e. Een stopverbod in te stellen op de Willem Barentszkade (ventweg) vanaf de kruising met de Torenstraat tot de toegang tot de Willem Barentszkade ( hoofdweg) door het aanbrengen van een gele streep aan beide zijden van de weg.</text:p>
            <text:p text:style-name="common-al">f. Een gebod tot het volgen van de rijrichting door het plaatsen van het bord D05R van Reglement Verkeersregels en Verkeerstekens 1990 met het onderbord “Wegsleepregeling van kracht” te plaatsen op de kruising Commandeurstraat- Willem Barentszkade (ventweg).</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West-Terschelling, 10 januari 2017</text:span></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voor de rijroute vrachtvervoerders vanwege rioleringswerkzaamheden West-Terschelling</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287</meta:user-defined>
    <meta:user-defined meta:name="OVERHEIDop.StcrtID/DC.identifier">stcrt-2017-2287</meta:user-defined>
    <meta:user-defined meta:name="DCTERMS.alternative">Gemeente Terschelling - Verkeersbesluiten Oosterbuurtstraat, Schoolstraat en Willem Barentszkade i.v.m. rioleringswerkzaamheden west-Terschelling - 2017/2</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43a</meta:user-defined>
    <meta:user-defined meta:name="OVERHEIDop.woonplaats">West-Terschelling</meta:user-defined>
    <meta:user-defined meta:name="OVERHEIDop.straatnaam">Willem Barentszkade</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meta:user-defined>
    <meta:user-defined meta:name="DCTERMS.abstract">parkeerverboden ten behoeve van het vrachtverkeer in de Oosterbuurtstraat, Schoolstraat en WBkade i.v.m. rioleringswerkzaamheden West-Terschelling</meta:user-defined>
    <meta:user-defined meta:name="OVERHEIDop.verkeersbordcode">D5</meta:user-defined>
    <meta:user-defined meta:name="OVERHEIDop.verkeersbordcode">E1</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99 597320</meta:user-defined>
    <meta:user-defined meta:name="OVERHEIDop.versieInformatie"/>
  </office:meta>
</office:document-meta>
</file>