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67</text:p>
          </table:table-cell>
        </table:table-row>
        <table:table-row table:style-name="staatscourant.koprow1">
          <table:covered-table-cell/>
          <table:covered-table-cell/>
          <table:table-cell office:value-type="string" table:style-name="staatscourant.publicatiedatumcel">
            <text:p>21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Autoriteit Consument en Markt (hierna: ‘ACM’) inzake melding voorgenomen concentratie Acomo European Nuts Holding B.V. en Delinuts B.V.</text:h>
      <text:h text:style-name="ifm_p_font.bold_mt.7.4mm_page.keep-with-next_ifm" text:outline-level="4">Zaaknummer: 17.0360.22</text:h>
      <text:p text:style-name="ifm_p_mt.4.23mm_ifm">In Staatscourant 20089 van 6 april 2017 is mededeling gedaan van de melding van een voorgenomen concentratie in de zin van artikel 34 van de Mededingingswet. Hierin is medegedeeld dat Acomo European Nuts Holding B.V., onderdeel van Amsterdam Commodities N.V., voornemens is uitsluitende zeggenschap te verkrijgen, in de zin van artikel 27, eerste lid, onder b, van de Mededingingswet, over Delinuts B.V.</text:p>
      <text:p text:style-name="ifm_p_mt.3.7mm_ifm">Op 14 april 2017 heeft ACM besloten dat voor het tot stand brengen van de hierboven genoemde concentratie geen vergunning is vereist. Dit besluit met kenmerk ACM/DM/2017/202408 is aan de meldende partijen op 14 april 2017 bekendgemaakt.</text:p>
      <text:p text:style-name="ifm_p_mt.3.7mm_ifm">Tegen dit besluit kan degene, wiens belang rechtstreeks bij dit besluit is betrokken, binnen zes weken na de dag van bekendmaking een gemotiveerd beroepschrift indienen bij de Rechtbank te Rotterdam, sector bestuursrecht, Postbus 50951, 3007 BM, Rotterdam.</text:p>
      <text:p text:style-name="ifm_p_font.italic_mt.3.7mm_ifm">Autoriteit Consument en Markt,<text:line-break/>namens deze<text:line-break/><text:line-break/>B.L.K.<text:s/>Vroomen<text:line-break/>Teammanager Directie Mededin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2867</text:span><text:tab/>21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2867</text:span><text:tab/>21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Autoriteit Consument en Markt (hierna: ‘ACM’) inzake melding voorgenomen concentratie Acomo European Nuts Holding B.V. en Delinuts B.V.</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228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867</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Besluit Autoriteit Consument en Markt (hierna: ‘ACM’) inzake melding voorgenomen concentratie Acomo European Nuts Holding B.V. en Delinuts B.V.</meta:user-defined>
    <meta:user-defined meta:name="DCTERMS.W3CDTF/DCTERMS.available">2017-04-21</meta:user-defined>
  </office:meta>
</office:document-meta>
</file>