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wijzen en inrichten van een algemene gehandicaptenparkeerplaats nabij de scouting in de Baden Powel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1212036</text:p>
            <text:p text:style-name="common-al"/>
            <text:p text:style-name="common-al">VERKEERSBESLUIT</text:p>
            <text:p text:style-name="common-al"/>
            <text:p text:style-name="common-al">
            <text:span text:style-name="nadrukvet">Wettelijke grondslag</text:span>
          </text:p>
            <text:p text:style-name="common-al">Op grond van artikel 18 eerste lid, onder d van de Wegenverkeerswet 1994 is het college van burgemeester en wethouders bevoegd tot het vaststellen van verkeersbesluiten in de gemeente Ridderkerk.</text:p>
            <text:p text:style-name="common-al"/>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
            <text:p text:style-name="common-al">De genoemde wegen zijn eigendom en in beheer en onderhoud bij de gemeente Ridderkerk.</text:p>
            <text:p text:style-name="common-al"/>
            <text:p text:style-name="common-al">Overeenkomstig artikel 2, lid 1, sub a t/m f, van de WVW 1994 en artikel 21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en</text:p>
            <text:p text:style-name="common-al">het voorkomen of beperken van door het verkeer veroorzaakte aantasting van het karakter of van de functie van objecten of gebieden.</text:p>
            <text:p text:style-name="common-al"/>
            <text:p text:style-name="common-al">
            <text:span text:style-name="nadrukvet">Overwegingen en motivering</text:span>
          </text:p>
            <text:p text:style-name="common-al">Aanleiding</text:p>
            <text:p text:style-name="common-al">De gemeente Ridderkerk heeft een verzoek ontvangen voor het aanwijzen en inrichten van een gehandicaptenparkeerplaats in de Baden Powellstraat nabij de scouting.  </text:p>
            <text:p text:style-name="common-al"/>
            <text:p text:style-name="common-al">Overweging</text:p>
            <text:p text:style-name="common-al">De gehandicaptenparkeerplaats is aangevraagd door de toegankelijkheidscommissie uit Ridderkerk. </text:p>
            <text:p text:style-name="common-al">Zij geven aan dat er rondom het gebouw van de scouting in de Baden Powellstraat geen gehandicaptenparkeerplaats aanwezig is, terwijl hier wel behoefde aan is. </text:p>
            <text:p text:style-name="common-al"/>
            <text:p text:style-name="common-al">Er is overleg geweest met de scouting. Zij geven inderdaad aan behoefte te hebben aan een algemene gehandicaptenparkeerplaats bij hun gebouw. Bij activiteiten van de scouting zijn de parkeerplaatsen rondom het gebouw druk bezet. Mensen met een fysieke beperking hebben niet de garantie dat zij binnen een straal van 75-100 meter vanaf het gebouw kunnen parkeren. Op basis hiervan is de aanleg van een gehandicaptenparkeerplaats noodzakelijk.</text:p>
            <text:p text:style-name="common-al"/>
            <text:p text:style-name="common-al">Op basis van bovenstaande overweging en met inachtneming van: </text:p>
            <text:p text:style-name="common-al">de Algemene wet bestuursrecht; </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
            <text:p text:style-name="common-al">
            <text:span text:style-name="nadrukvet">Besluit het college van burgemeester en wethouder van Ridderkerk tot:</text:span>
          </text:p>
            <text:p text:style-name="common-al">Het inrichten en aanwijzen van een algemene gehandicaptenparkeerplaats in de Baden Powellstraat ter hoogte van de ingang van het scouting gebouw, zulks door het plaatsen van verkeersbord E06 conform bijlage 1 van het RVV 1990.</text:p>
            <text:p text:style-name="common-al"/>
            <text:p text:style-name="common-al">Overeenkomstig artikel 24 van het Besluit administratieve bepalingen inzake het wegverkeer is overleg gepleegd met de politie, Regionale Eenheid Rotterdam, District Zuid-West Basisteam Oude Maas, bureau Ridderkerk.</text:p>
            <text:p text:style-name="common-al"/>
            <text:p text:style-name="common-al">En voorts:</text:p>
            <text:p text:style-name="common-al">de verkeersmaatregelen tevens vast te hebben gelegd op bijbehorende tekening 1212049;</text:p>
            <text:p text:style-name="common-al">deze tekening als bijlage bij dit besluit is gewaarmerkt;</text:p>
            <text:p text:style-name="common-al">overeenkomstig artikel 26 BABW dit besluit te publiceren in de Blauwkai 27 april 2017 en Staatcourant;</text:p>
            <text:p text:style-name="common-al">overeenkomstig artikel 6:4 Awb tegen dit besluit bezwaar kan worden aangetekend;</text:p>
            <text:p text:style-name="common-al">overeenkomstig artikel 27 BABW dit besluit in werking treedt met ingang van de dag nadat een termijn van 6 weken is verstreken na de dag dat dit besluit is gepubliceerd.</text:p>
            <text:p text:style-name="common-al"/>
            <text:p text:style-name="common-al"/>
            <text:p text:style-name="common-al">
            <text:span text:style-name="nadrukvet">Bezwaar</text:span>
          </text:p>
            <text:p text:style-name="last-al">Tegen deze beslissing kan door belanghebbenden in de periode van zes weken na de dag waarop deze beslissing is bekendgemaakt een bezwaarschrift worden ingediend bij het college van burgemeester en wethouders van Ridderkerk, postbus 271, 2980 AG Ridderkerk.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ekst_bottom"/>
          </text:section>
        </text:section>
        <text:section text:name="regeling-sluiting_id1-3-2-3" text:style-name="regeling-sluiting">
          <text:section text:name="ondertekening_id1-3-2-3-1">
            <text:p><text:span text:style-name="functie">Aldus besloten te Ridderkerk 24 april 2017,</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mr. V.A.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6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86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86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aanwijzen en inrichten van een algemene gehandicaptenparkeerplaats nabij de scouting in de Baden Powellstraat</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2866</meta:user-defined>
    <meta:user-defined meta:name="OVERHEIDop.StcrtID/DC.identifier">stcrt-2017-22866</meta:user-defined>
    <meta:user-defined meta:name="DCTERMS.alternative">Gemeente Ridderkerk - aanwijzen en inrichten van een algemene gehandicaptenparkeerplaats nabij de scouting  - Baden Powellstraat</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Gemeente/DC.spatial">Ridderkerk</meta:user-defined>
    <meta:user-defined meta:name="OVERHEID.PostcodeHuisnummer/OVERHEIDop.postcodeHuisnummer">2984BW 4</meta:user-defined>
    <meta:user-defined meta:name="OVERHEIDop.woonplaats">Ridderkerk</meta:user-defined>
    <meta:user-defined meta:name="OVERHEIDop.straatnaam">Baden Powel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203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GPP Baden Powellstraat|exb-2017-15231</meta:user-defined>
    <meta:user-defined meta:name="OVERHEID.EPSG28992/DC.spatial">101878 432886</meta:user-defined>
    <meta:user-defined meta:name="OVERHEIDop.versieInformatie"/>
  </office:meta>
</office:document-meta>
</file>