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 en wijzigingsplan 'De Volgerlanden-Oost, gebied C1-C2', Hendrik-Ido-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op grond van het bepaalde in artikel 3.8 van de Wet ruimtelijke ordening en afdeling 3.4 van de Algemene wet bestuursrecht het ontwerp van het uitwerkings- en wijzigingsplan ‘De Volgerlanden-Oost, gebied C1-C2’ ter inzage ligt van donderdag 20 april 2017 tot en met woensdag 31 mei 2017. </text:p>
            <text:p text:style-name="tussenkopcur">
            <text:span text:style-name="nadrukvet">Inhoud van het ontwerpuitwerkings- en wijzigingsplan</text:span>
          </text:p>
            <text:p text:style-name="common-al">In het bestemmingsplan De Volgerlanden-Oost, dat onherroepelijk is, is ten behoeve van woningbouw een uitwerkingsplicht opgenomen. Daarnaast is ter plaatse van de toentertijd voorziene ontwikkeling van een scholencluster binnen dit gebied een wijzigingsbevoegdheid (ex artikel 3.6 Wro) opgenomen, die omzetting van de bestemming ‘Maatschappelijk’ naar wonen mogelijk maakt. Aan die uitwerkingsplicht en aan die wijzigingsbevoegdheid wordt met het ontwerpplan invulling gegeven. Het ontwerpplan omvat de bouw van maximaal 478 nieuwe woningen in het gebied tussen de Vrouwgelenweg en de Veersedijk, ten noorden van de Jacobuslaan. Het uitwerkings- en wijzigingsplan voorziet in een relatief globale regeling (met een directe bouwtitel), waarbij de kwaliteitscriteria worden geborgd middels de als bijlage bij de regels opgenomen ‘Dorpenpaspoorten’.Omdat het kostenverhaal als bedoeld in de Wet ruimtelijke ordening plaats vindt via de uitgifte van de gronden, is de vaststelling van een exploitatieplan in de zin van afdeling 6.4 van de Wet ruimtelijke ordening niet vereist.</text:p>
            <text:p text:style-name="tussenkopcur">
            <text:span text:style-name="nadrukvet">Stukken ter inzage</text:span>
          </text:p>
            <text:p text:style-name="common-al">Van donderdag 20 april 2017 tot en met woensdag 31 mei 2017 ligt het ontwerp van het uitwerkings- en wijzigingsplan ‘De Volgerlanden-Oost, gebied C1-C2’ met de bijbehorende stukken, waaronder het 'Ontwerpbesluit hogere grenswaarden', ter inzage. Het ontwerpuitwerkings- en wijzigingsplan is in te zien op de site <text:a xlink:href="http://www.ruimtelijkeplannen.nl" xlink:type="simple">www.ruimtelijkeplannen.nl</text:a>, onder publicatienummer NL.IMRO.0531.bp06VolgerlOstUP02-2001. Tevens zijn de stukken te raadplegen via de gemeentelijke website <text:a xlink:href="http://www.h-i-ambacht.nl" xlink:type="simple">www.h-i-ambacht.nl</text:a> (door onder ‘ik woon’ op ‘ruimtelijke plannen’ en vervolgens op 'in procedure’ te klikken).</text:p>
            <text:p text:style-name="common-al"> De papieren versie is tijdens de openingsuren in te zien in de hal van het gemeentehuis, Weteringsingel 1 te Hendrik-Ido-Ambacht.</text:p>
            <text:p text:style-name="tussenkopcur">
            <text:span text:style-name="nadrukvet">Zienswijzen</text:span>
          </text:p>
            <text:p text:style-name="common-al">Gedurende de terinzagelegging kan een ieder een zienswijze indienen over het ontwerpuitwerkings- en wijzigingsplan. Schriftelijke zienswijzen moeten worden gericht aan het College van Burgemeester en Wethouders van Hendrik-Ido-Ambacht, Postbus 34, 3340 AA Hendrik-Ido-Ambacht.</text:p>
            <text:p text:style-name="last-al">Voor het indienen van mondelinge zienswijzen dient u vóór 1 juni 2017 contact op te nemen met de projectleider, de heer P. Verheul, te bereiken via doorkiesnummer (078) 770 27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5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5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5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 en wijzigingsplan 'De Volgerlanden-Oost, gebied C1-C2', Hendrik-Ido-Ambacht</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857</meta:user-defined>
    <meta:user-defined meta:name="OVERHEIDop.StcrtID/DC.identifier">stcrt-2017-22857</meta:user-defined>
    <meta:user-defined meta:name="OVERHEID.TaxonomieBeleidsagenda/OVERHEID.category">Ruimte en infrastructuur | Organisatie en beleid</meta:user-defined>
    <meta:user-defined meta:name="OVERHEIDop.Ruimtelijkplan/OVERHEIDop.bekendmakingBetreffendePlan">NL.IMRO.0531.bp06VolgerlOstUP02-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BP 216</meta:user-defined>
    <meta:user-defined meta:name="OVERHEIDop.woonplaats">Hendrik-Ido-Ambacht</meta:user-defined>
    <meta:user-defined meta:name="OVERHEIDop.straatnaam">Onderdijkse Rijweg</meta:user-defined>
    <meta:user-defined meta:name="OVERHEID.PostcodeHuisnummer/OVERHEIDop.postcodeHuisnummer">3341BP 260</meta:user-defined>
    <meta:user-defined meta:name="OVERHEID.PostcodeHuisnummer/OVERHEIDop.postcodeHuisnummer">3341BT 112</meta:user-defined>
    <meta:user-defined meta:name="OVERHEIDop.straatnaam">Vrouwgelenweg</meta:user-defined>
    <meta:user-defined meta:name="OVERHEID.PostcodeHuisnummer/OVERHEIDop.postcodeHuisnummer">3341BT 92</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449 428710</meta:user-defined>
    <meta:user-defined meta:name="OVERHEID.EPSG28992/DC.spatial">104606 428477</meta:user-defined>
    <meta:user-defined meta:name="OVERHEID.EPSG28992/DC.spatial">103931 428230</meta:user-defined>
    <meta:user-defined meta:name="OVERHEID.EPSG28992/DC.spatial">104072 428047</meta:user-defined>
    <meta:user-defined meta:name="OVERHEIDop.versieInformatie"/>
  </office:meta>
</office:document-meta>
</file>