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4</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aanwijzingsbesluit Natura 2000-gebied Noordhollands Duinreservaat, Ministerie van Economische Zaken</text:h>
      <text:p text:style-name="ifm_p_mt.7.4mm_ifm">De Staatssecretaris van Economische Zaken (EZ) geeft kennis van het voornemen om, ter uitvoering van de Habitatrichtlijn (92/43/EEG), het Noordhollands Duinreservaat aan te wijzen als Natura 2000-gebied. </text:p>
      <text:p text:style-name="ifm_p_mt.3.7mm_ifm">De aanwijzing zal geschieden op grond van artikel 2.1, zevende lid en artikel 9.1, tweede en derde lid van de Wet natuurbescherming, en is het gevolg van de vaststelling door de Europese Commissie van de lijst van gebieden van communautair belang voor de Atlantische biogeografische regio (besluit van 7 december 2004, laatstelijk gewijzigd door een uitvoeringsbesluit van 3 december 2014).</text:p>
      <text:p text:style-name="ifm_p_mt.3.7mm_ifm">Tegen het besluit van 22 juni 2015 is beroep aangetekend, hetgeen heeft geleid tot de uitspraak van de Afdeling bestuursrechtspraak van de Raad van State van 14 december 2016 (zaaknummer 201506712/1/R2), waarbij het besluit is vernietigd. De Afdeling heeft daarbij de voorlopige voorziening getroffen "dat het gebied Noordhollands Duinreservaat geldt als aangewezen als Natura 2000-gebied ter uitvoering van de Habitatrichtlijn zoals is gebeurd bij besluit van 22 juni 2015, kenmerk PDN/2015-087, met dien verstande dat dit gebied mede geldt als aangewezen voor de habitatsoort "gevlekte witsnuitlibel" (H1042)."</text:p>
      <text:p text:style-name="ifm_p_ifm">Ingevolge de vernietiging van het aanwijzingsbesluit van 22 juni 2015 dient het gebied opnieuw te worden aangewezen waarbij het vastgestelde gebrek is hersteld. Dit besluit voorziet daarin. De enige wijziging ten opzichte van het besluit van 22 juni 2015 is het toevoegen van de gevlekte witsnuitlibel.</text:p>
      <text:p text:style-name="ifm_p_mt.3.7mm_ifm">Op de voorbereiding van het aanwijzingsbesluit is afdeling 3.4 van de Algemene wet bestuursrecht van toepassing (uniforme openbare voorbereidingsprocedure).</text:p>
      <text:h text:style-name="ifm_p_font.bold_mt.5.08mm_page.keep-with-next_ifm" text:outline-level="4">Hoe kunt u een zienswijze indienen op het ontwerpaanwijzingsbesluit Noordhollands Duinreservaat?</text:h>
      <text:p text:style-name="ifm_p_mt.4.23mm_ifm">Belanghebbenden, oftewel (rechts)personen die rechtstreeks gevolgen ondervinden van de wijzigingen, kunnen op grond van de Algemene wet bestuursrecht een zienswijze naar voren brengen.</text:p>
      <text:p text:style-name="ifm_p_ifm"><text:span text:style-name="ifm_span_font.italic_ifm">Omdat de beroepsprocedure ten aanzien van het aanwijzingsbesluit van 22 juni 2015 al is afgerond, is het alleen zinvol om een zienswijze in te dienen ten aanzien van de enige wijziging die in dit ontwerpbesluit is opgenomen, namelijk de aanwijzing van de gevlekte witsnuitlibel.</text:span></text:p>
      <text:p text:style-name="ifm_p_mt.3.7mm_ifm">U kunt een zienswijze indienen bij het Ministerie van Economische Zaken van 3 mei 2017 tot en met 13 juni 2017. Uw schriftelijke reactie kunt u, onder vermelding van de naam van het gebied Noordhollands Duinreservaat tot en met 13 juni 2017 sturen naar:</text:p>
      <text:p text:style-name="ifm_p_mt.3.7mm_ifm">Rijksdienst voor Ondernemend Nederland</text:p>
      <text:p text:style-name="ifm_p_ifm">T.a.v. afdeling Juridische Zaken / Natura 2000, Noordhollands Duinreservaat</text:p>
      <text:p text:style-name="ifm_p_ifm">Postbus 40225</text:p>
      <text:p text:style-name="ifm_p_ifm">8004 DE Zwolle</text:p>
      <text:p text:style-name="ifm_p_mt.3.7mm_ifm">Uw digitale reactie kunt u tot en met 13 juni 2017 versturen aan zienswijzenatura2000@minez.nl.</text:p>
      <text:p text:style-name="ifm_p_ifm">U dient uw naam en adres te vermelden, de datum, de omschrijving van het besluit waarmee u het niet eens bent én waarom u het niet eens bent met dat besluit.</text:p>
      <text:p text:style-name="ifm_p_mt.3.7mm_ifm">Indien u mondeling wilt inspreken, wordt u vriendelijk verzocht dit uiterlijk 13 juni 2017 te doen via het klantcontactcentrum van RVO.nl, telefoon 088 042 42 42. Overeenkomstig artikel 3:17 van de Algemene wet bestuursrecht wordt een verslag gemaakt van hetgeen mondeling naar voren is gebracht.</text:p>
      <text:p text:style-name="ifm_p_mt.3.7mm_ifm">Iedereen die een reactie heeft ingediend, ontvangt een ontvangstbevestiging met daarin meer informatie over de vervolgprocedure. Na afloop van de inspraakprocedure worden alle reacties gebundeld. Mede op basis van de reacties neemt de Staatssecretaris van Economische Zaken uiteindelijk het definitieve aanwijzingsbesluit Noordhollands Duinreservaat. Beroep tegen een definitief besluit is in beginsel alleen mogelijk door een belanghebbende die een zienswijze heeft ingediend.</text:p>
      <text:h text:style-name="ifm_p_font.bold_mt.5.08mm_page.keep-with-next_ifm" text:outline-level="4">Waar en hoe kunt u het besluit inzien?</text:h>
      <text:p text:style-name="ifm_p_mt.4.23mm_ifm">Tijdens de periode van terinzagelegging van 3 mei 2017 tot en met 13 juni 2017 kunt u het ontwerpaanwijzingsbesluit digitaal raadplegen via de website www.rijksoverheid.nl/natura2000. Daarnaast kunt u de papieren versie inzien op de vestiging van het Ministerie van Economische Zaken, Bezuidenhoutseweg 73, 2594 AC in Den Haag. Houdt u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klantcontactcentrum van RVO.nl, telefoon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824</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824</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spraaktermijn ontwerpaanwijzingsbesluit Natura 2000-gebied Noordhollands Duinreservaat, Ministerie van Economische Zaken</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2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2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Kennisgeving inspraaktermijn ontwerpaanwijzingsbesluit Natura 2000-gebied Noordhollands Duinreservaat, Ministerie van Economische Zaken</meta:user-defined>
    <meta:user-defined meta:name="DCTERMS.W3CDTF/DCTERMS.available">2017-05-03</meta:user-defined>
  </office:meta>
</office:document-meta>
</file>