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1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besluit Natura 2000-gebied Waddenzee, Ministerie van Economische Zaken</text:h>
      <text:p text:style-name="ifm_p_mt.7.4mm_ifm">De Staatssecretaris van Economische Zaken (EZ) maakt bekend dat hij het aanwijzingsbesluit van het Natura 2000-gebied Waddenzee van 25 februari 2009 (DRZO/2008-001 | Stcr. 2009, nr. 38) heeft gewijzigd. Dit wijzigingsbesluit is genomen op grond van artikel 2.1, zevende lid en artikel 9.1, tweede en derde lid van de Wet natuurbescherming.</text:p>
      <text:p text:style-name="ifm_p_ifm">Aan dit wijzigingsbesluit is de uniforme openbare voorbereidingsprocedure voorafgegaan. Tijdens deze procedure heeft het ontwerpwijzigingsbesluit ter inzage gelegen en is de mogelijkheid geboden om een zienswijze in te dienen.</text:p>
      <text:p text:style-name="ifm_p_mt.3.7mm_ifm">Op grond van de Wet kenbaarheid publiekrechtelijke beperkingen onroerende zaken zal dit besluit, wat betreft de kadastrale registratie, als beperking worden ingeschreven.</text:p>
      <text:h text:style-name="ifm_p_font.bold_mt.5.08mm_page.keep-with-next_ifm" text:outline-level="4">Inhoud wijzigingsbesluit</text:h>
      <text:p text:style-name="ifm_p_mt.4.23mm_ifm">Door middel van dit besluit wordt de aanwijzing van het gebied Waddenzee als Habitatrichtlijngebied gewijzigd. Het huidige Natura 2000-gebied Waddenzee (landelijk gebiedsnummer 001) omvat het Vogelrichtlijngebied Waddenzee en het Habitatrichtlijngebied Waddenzee, exclusief de Eems-Dollard. Dit gebied is in 2009 als Natura 2000-gebied aangewezen waarbij tevens de instandhoudingsdoelstellingen zijn vastgesteld. Dit wijzigingsbesluit beoogt het Habitatrichtlijngebied met de Eems-Dollard uit te breiden, in dit deelgebied de begrenzing van het Habitatrichtlijngebied en die van het Vogelrichtlijngebied gelijk te trekken en de instandhoudingsdoelstellingen aan te vullen. Dit laatste betreft de toevoeging van het habitattype Estuaria (H1130).</text:p>
      <text:p text:style-name="ifm_p_ifm">Met ingang van 1 januari 2017 is de Wet natuurbescherming van kracht, waardoor de doelstellingen ten aanzien van het natuurschoon of de natuurwetenschappelijke betekenis van de voormalige beschermde natuurmonumenten geen onderdeel meer uitmaken van de instandhoudingsdoelstelling van het Natura 2000-gebied. De Nota van toelichting bij het oorspronkelijke besluit is gewijzigd wat de beschermde natuurmonumenten betreft door dit wijzigingsbesluit.</text:p>
      <text:p text:style-name="ifm_p_ifm">De exacte inhoud van de wijzigingen staat beschreven in de Nota van toelichting van het wijzigingsbesluit.</text:p>
      <text:h text:style-name="ifm_p_font.bold_mt.5.08mm_page.keep-with-next_ifm" text:outline-level="4">Mogelijkheid tot beroep instellen</text:h>
      <text:p text:style-name="ifm_p_mt.4.23mm_ifm">Op grond van artikel 9.1, derde lid van de Wet natuurbescherming kan geen beroep worden ingesteld tegen artikel 3, tweede lid van dit besluit. Dit betekent dat geen beroep kan worden ingesteld tegen van rechtswege vervallen instandhoudingsdoelen van beschermde natuurmonumenten. Tegen de overige onderdelen van het wijzigingsbesluit staat wel beroep open.</text:p>
      <text:h text:style-name="ifm_p_font.bold_mt.5.08mm_page.keep-with-next_ifm" text:outline-level="4">Wie mag beroep instellen?</text:h>
      <text:p text:style-name="ifm_p_mt.4.23mm_ifm">Ingevolge artikel 6:13 van de Algemene wet bestuursrecht kunnen alleen belanghebbenden die op het ontwerpwijzigingsbesluit zienswijzen hebben ingediend, beroep instellen bij de rechtbank. Ook belanghebbenden aan wie redelijkerwijs niet kan worden verweten dat zij geen zienswijze op het ontwerpwijzigingsbesluit naar voren hebben gebracht, kunnen beroep instellen. De termijn voor het indienen van een beroepschrift bedraagt zes weken, vanaf de dag na die waarop het wijzigingsbesluit ter inzage is gelegd.</text:p>
      <text:h text:style-name="ifm_p_font.bold_mt.5.08mm_page.keep-with-next_ifm" text:outline-level="4">Hoe kunt u beroep instellen?</text:h>
      <text:p text:style-name="ifm_p_mt.4.23mm_ifm">De beroepstermijn start op 4 mei 2017 en duurt tot en met 14 juni 2017. Indien u in beroep wenst te gaan, stuurt u een beroepschrift naar de rechtbank van het arrondissement waar de gemeente waar u woont onder valt. Indien u niet in Nederland woont, kunt u een beroepschrift indienen bij de rechtbank in Den Haag. Zie voor de onderverdeling van gemeenten over de verschillende rechtbanken (arrondissementen): www.rechtspraak.nl/organisatie-en-contact/organisatie/rechtbanken.</text:p>
      <text:p text:style-name="ifm_p_mt.3.7mm_ifm">U dient uw naam en adres te vermelden, de datum, de omschrijving van het besluit waarmee u het niet eens bent én waarom u het niet eens bent met het besluit, en uw handtekening. Het instellen van beroep schorst de werking van het wijzigingsbesluit niet. De behandeling van het beroep verloopt verder via de rechtbank.</text:p>
      <text:h text:style-name="ifm_p_font.bold_mt.5.08mm_page.keep-with-next_ifm" text:outline-level="4">Waar en hoe kunt u het wijzigingsbesluit inzien?</text:h>
      <text:p text:style-name="ifm_p_mt.4.23mm_ifm">Tijdens de periode van terinzagelegging van 3 mei 2017 tot en met 13 juni 2017 kunt u het wijzigingsbesluit digitaal raadplegen via de website www.rijksoverheid.nl/natura2000. Hier vindt u ook diverse achtergronddocumenten. Daarnaast kunt u de papieren versie inzien op de vestiging van het Ministerie van Economische Zaken, Bezuidenhoutseweg 73, 2594 AC in Den Haag. Houdt u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oor vragen over Natura 2000 of het opvragen van (achtergrond)documenten kunt u op werkdagen van 8.30 uur tot 16.30 uur contact opnemen met het klantcontactcentrum van RVO.nl, telefoon 088 –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819</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819</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sbesluit Natura 2000-gebied Waddenzee, Ministerie van Economische Zaken</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2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1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kendmaking wijzigingsbesluit Natura 2000-gebied Waddenzee, Ministerie van Economische Zaken</meta:user-defined>
    <meta:user-defined meta:name="DCTERMS.W3CDTF/DCTERMS.available">2017-05-03</meta:user-defined>
  </office:meta>
</office:document-meta>
</file>