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beschikking verleend, Brasserskade ongenummerd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realiseren van parkeerplaatsen op de restkavel en het plein (Asian Business Court) Brasserskade ongenummerd alsmede het plaatsen van tuinmeubilair</text:p>
            <text:p text:style-name="common-al"/>
            <text:p text:style-name="common-al">Ons kenmerk: 201515704</text:p>
            <text:p text:style-name="tussenkopcur">Categorie: </text:p>
            <text:p text:style-name="common-al">(tijdelijke) Buitenplanse ontheffing, ontheffing kruimel</text:p>
            <text:p text:style-name="common-al"/>
            <text:p text:style-name="common-al">Stadsdeel:</text:p>
            <text:p text:style-name="common-al">Leidschenveen/Ypenburg</text:p>
            <text:p text:style-name="tussenkopcur">Locatie(s)</text:p>
            <text:p text:style-name="tussenkopcur">
            <text:span text:style-name="nadrukvet">Brasserskade ongenummerd</text:span>
          </text:p>
            <text:p text:style-name="tussenkopcur">Aankondiging van een ter inzagelegging voor 6 weken na publicatie </text:p>
            <text:p text:style-name="common-al">U kunt de stukken tot 6 weken na publicatie in het Gemeenteblad inzien bij het <text:a xlink:href="https://redactie.denhaag.nl/web/show/id=202617/webid=26098/mode=preview/langid=43/contentid=62095" xlink:type="simple">Den Haag Informatiecentrum</text:a></text:p>
            <text:p text:style-name="tussenkopcur">Uitnodiging zienswijze indienen bij college van burgemeester en wethouders </text:p>
            <text:p text:style-name="common-al">Binnen de termijn dat de stukken ter inzage liggen, kunt u uw zienswijze indienen bij het <text:a xlink:href="https://redactie.denhaag.nl/web/show/id=202617/webid=26098/mode=preview/langid=43/contentid=8931" xlink:type="simple">college van burgemeester en wethouders</text:a>. Vermeld hierbij het kenmerk van de publicatie.</text:p>
            <text:p text:style-name="tussenkopcur">Meer informatie?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281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28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28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Ontwerpbeschikking verleend, Brasserskade ongenummerd te Den Haa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12</meta:user-defined>
    <meta:user-defined meta:name="OVERHEIDop.publicationIssue">2281</meta:user-defined>
    <meta:user-defined meta:name="OVERHEIDop.StcrtID/DC.identifier">stcrt-2017-2281</meta:user-defined>
    <meta:user-defined meta:name="OVERHEID.TaxonomieBeleidsagenda/OVERHEID.category">Ruimte en infrastructuur | Organisatie en beleid</meta:user-defined>
    <meta:user-defined meta:name="OVERHEIDop.referentienummer">201515704</meta:user-defined>
    <meta:user-defined meta:name="DCTERMS.abstract">het realiseren van parkeerplaatsen op de restkavel en het plein (Asian Business Court) Brasserskade ongenummerd alsmede het plaatsen van tuinmeubilai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616</meta:user-defined>
    <meta:user-defined meta:name="OVERHEIDop.woonplaats">Delft</meta:user-defined>
    <meta:user-defined meta:name="OVERHEIDop.straatnaam">Van Weerden Poelmanpad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4562 449297</meta:user-defined>
    <meta:user-defined meta:name="OVERHEIDop.versieInformatie"/>
  </office:meta>
</office:document-meta>
</file>