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ioleringswerkzaamheden West-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schelling;</text:p>
            <text:p text:style-name="al"/>
            <text:p text:style-name="al">Gelet op de bepalingen van de Wegenverkeerswet 1994, het Reglement Verkeersregels en Verkeerstekens 1990 en het Besluite Administratieve Bepalingen inzake het wegverkeer;</text:p>
            <text:p text:style-name="al"/>
            <text:p text:style-name="al">Daartoe gemachtigd in artikel 18 lid 1 onder d Wegenverkeerswet 1994; krachtens het delegatiebesluit van 19 juli 1995 van de gemeenteraad aan het college van burgemeester en wethouders;</text:p>
            <text:p text:style-name="al"/>
            <text:p text:style-name="al">Overwegende dat de rioleringswerkzaamheden vanaf 16 januari 2017 tot een nader te bepalen datum in mei 2017 plaatsvinden in de Brandarisstraat, Parnassiaweg, Dennenweg, Duindorenstraat, Pirolastraat, Zeedistelstraat en Pilvarenstraat te West-Terschelling</text:p>
            <text:p text:style-name="al">Besluit: </text:p>
            <text:p text:style-name="al">voor de Brandarisstraat, Parnassiaweg, Dennenweg, Duindorenstraat, Pirolastraat, Zeedistelstraat en Pilvarenstraat te West-Terschelling een tijdelijk inrijverbod te gaan instellen in de periode van 16 januari 2017 tot een nader te bepalen datum in mei 2017.</text:p>
            <text:p text:style-name="al">Deze tijdelijke inrijdverboden worden aangegeven door het ter plekke plaatsen van het bord C1 van het Reglement Verkeersregels en Verkeerstekens 1990.</text:p>
            <text:p text:style-name="al"/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al">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al">West-Terschelling, 10 januari 2017</text:p>
            <text:p text:style-name="al">Hoogachtend,</text:p>
            <text:p text:style-name="al">Het college van burgemeester en wethouders van de gemeente Terschelling,</text:p>
            <text:p text:style-name="al">H.M. de Jong,    J.B. Wassink,</text:p>
            <text:p text:style-name="al">secretaris/directeur      burgemeester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Rioleringswerkzaamheden West-Terschel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3</meta:user-defined>
    <meta:user-defined meta:name="OVERHEIDop.publicationIssue">2280</meta:user-defined>
    <meta:user-defined meta:name="OVERHEIDop.StcrtID/DC.identifier">stcrt-2017-2280</meta:user-defined>
    <meta:user-defined meta:name="DCTERMS.alternative">Gemeente Terschelling - Verkeersbesluiten inrijdverboden West-Terschelling i.v.m. rioleringswerkzaamheden - West-Terschelling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Organisatie en beleid</meta:user-defined>
    <meta:user-defined meta:name="OVERHEID.PostcodeHuisnummer/OVERHEIDop.postcodeHuisnummer">8881AW 21</meta:user-defined>
    <meta:user-defined meta:name="OVERHEIDop.woonplaats">West-Terschelling</meta:user-defined>
    <meta:user-defined meta:name="OVERHEIDop.straatnaam">Brandarisstraat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OVERHEIDvb.referentienummer">2017/1</meta:user-defined>
    <meta:user-defined meta:name="DCTERMS.abstract">Vanwege geplande rioleringswerkzaamheden worden straten in de periode van 16 januari tot eind mei 2017 afgesloten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3476 597164</meta:user-defined>
    <meta:user-defined meta:name="OVERHEIDop.versieInformatie"/>
  </office:meta>
</office:document-meta>
</file>