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4</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te Zellik (België), Ministerie van Infrastructuur en Milieu</text:h>
      <text:h text:style-name="ifm_p_font.bold_mt.7.4mm_page.keep-with-next_ifm" text:outline-level="4">MEDEDELING</text:h>
      <text:p text:style-name="ifm_p_mt.4.23mm_ifm">De Minister van Infrastructuur en Milieu deelt mee dat op 13 april 2017 op grond van artikel 15, aanhef en onderdeel onder a, van de Kernenergiewet een vergunning met kenmerk ANVS-2017/4432, is verleend aan STSI Belgium te Zellik (België) voor het over de weg of over het spoor of over zee binnen Nederlands grondgebied (doen) brengen, het vervoeren op Nederlands grondgebied en het aansluitend over de weg of over het spoor of over zee buiten Nederlands grondgebied (doen) brengen van onbestraalde splijtstoffen in de vorm van verrijkt uraniumhexafluoride (UF6) afkomstig van diverse ontvangers naar diverse afzenders.</text:p>
      <text:p text:style-name="ifm_p_ifm">Het verrijkte UF6 wordt door de ontvangers gebruikt voor de productie van brandstof voor kernreactoren.</text:p>
      <text:p text:style-name="ifm_p_ifm">Het materiaal wordt via Nederland doorgevoerd naar de plaats van bestemming.</text:p>
      <text:p text:style-name="ifm_p_mt.3.7mm_ifm">De vergunning is geldig tot 13 april 2020.</text:p>
      <text:p text:style-name="ifm_p_mt.3.7mm_ifm">Het besluit is op 14 april 2017 verzonden aan STSI Belgium.</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h text:style-name="ifm_p_font.bold-italic_mt.5.08mm_page.keep-with-next_ifm" text:outline-level="5">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784</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784</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TSI Belgium te Zellik (België),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7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STSI Belgium te Zellik (België), Ministerie van Infrastructuur en Milieu</meta:user-defined>
    <meta:user-defined meta:name="DCTERMS.W3CDTF/DCTERMS.available">2017-04-21</meta:user-defined>
    <meta:user-defined meta:name="OVERHEIDop.Ruimtelijkplan/OVERHEIDop.bekendmakingBetreffendePlan"/>
  </office:meta>
</office:document-meta>
</file>